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MS PGothic" svg:font-family="'MS P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76cm" table:align="left" style:writing-mode="lr-tb"/>
    </style:style>
    <style:style style:name="Таблица1.A" style:family="table-column">
      <style:table-column-properties style:column-width="10.234cm"/>
    </style:style>
    <style:style style:name="Таблица1.B" style:family="table-column">
      <style:table-column-properties style:column-width="7.578cm"/>
    </style:style>
    <style:style style:name="Таблица1.C" style:family="table-column">
      <style:table-column-properties style:column-width="8.9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2" style:family="table">
      <style:table-properties style:width="26.929cm" fo:margin-left="-0.116cm" table:align="left" style:writing-mode="lr-tb"/>
    </style:style>
    <style:style style:name="Таблица2.A" style:family="table-column">
      <style:table-column-properties style:column-width="2.136cm"/>
    </style:style>
    <style:style style:name="Таблица2.B" style:family="table-column">
      <style:table-column-properties style:column-width="6.216cm"/>
    </style:style>
    <style:style style:name="Таблица2.C" style:family="table-column">
      <style:table-column-properties style:column-width="6.311cm"/>
    </style:style>
    <style:style style:name="Таблица2.D" style:family="table-column">
      <style:table-column-properties style:column-width="2.866cm"/>
    </style:style>
    <style:style style:name="Таблица2.E" style:family="table-column">
      <style:table-column-properties style:column-width="3.233cm"/>
    </style:style>
    <style:style style:name="Таблица2.F" style:family="table-column">
      <style:table-column-properties style:column-width="2.521cm"/>
    </style:style>
    <style:style style:name="Таблица2.G" style:family="table-column">
      <style:table-column-properties style:column-width="3.6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82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847cm" style:keep-together="true" fo:keep-together="auto"/>
    </style:style>
    <style:style style:name="Таблица2.4" style:family="table-row">
      <style:table-row-properties style:min-row-height="0.783cm" style:keep-together="true" fo:keep-together="auto"/>
    </style:style>
    <style:style style:name="Таблица2.5" style:family="table-row">
      <style:table-row-properties style:min-row-height="0.804cm" style:keep-together="true" fo:keep-together="auto"/>
    </style:style>
    <style:style style:name="Таблица2.6" style:family="table-row">
      <style:table-row-properties style:min-row-height="0.762cm" style:keep-together="true" fo:keep-together="auto"/>
    </style:style>
    <style:style style:name="P1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2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text-properties fo:font-size="10pt" fo:language="ru" fo:country="RU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ru" fo:country="RU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text-properties fo:font-size="10pt" fo:language="ru" fo:country="RU" fo:font-style="italic" style:text-underline-style="none" fo:font-weight="bold" style:font-size-asian="10pt" style:font-style-asian="italic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name-complex="Times New Roman" style:font-size-complex="8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0.02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0pt" fo:language="ru" fo:country="RU" style:font-size-asian="10pt" style:font-name-complex="Times New Roman" style:font-size-complex="10pt"/>
    </style:style>
    <style:style style:name="T5" style:family="text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language="ru" fo:country="RU" style:text-underline-style="none" style:font-size-asian="10pt" style:font-name-complex="Times New Roman" style:font-size-complex="10pt"/>
    </style:style>
    <style:style style:name="T7" style:family="text">
      <style:text-properties fo:font-size="10pt" fo:language="ru" fo:country="RU" style:text-underline-style="none" fo:font-weight="bold" style:font-size-asian="10pt" style:font-weight-asian="bold" style:font-name-complex="Times New Roman" style:font-size-complex="10pt"/>
    </style:style>
    <style:style style:name="T8" style:family="text">
      <style:text-properties fo:font-size="10pt" fo:language="ru" fo:country="RU" style:text-underline-style="solid" style:text-underline-width="auto" style:text-underline-color="font-color" style:font-size-asian="10pt" style:font-name-complex="Times New Roman" style:font-size-complex="10pt"/>
    </style:style>
    <style:style style:name="T9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0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fo:language="ru" fo:country="RU" fo:font-style="italic" style:font-size-asian="10pt" style:font-style-asian="italic" style:font-name-complex="Times New Roman" style:font-size-complex="10pt"/>
    </style:style>
    <style:style style:name="T12" style:family="text">
      <style:text-properties fo:font-size="10pt" fo:language="ru" fo:country="RU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fo:font-size="10pt" fo:language="ru" fo:country="RU" fo:font-style="italic" style:text-underline-style="none" style:font-size-asian="10pt" style:font-style-asian="italic" style:font-name-complex="Times New Roman" style:font-size-complex="10pt"/>
    </style:style>
    <style:style style:name="T14" style:family="text">
      <style:text-properties fo:font-size="10pt" fo:language="ru" fo:country="RU" fo:font-style="italic" style:text-underline-style="none" fo:font-weight="bold" style:font-size-asian="10pt" style:font-style-asian="italic" style:font-weight-asian="bold" style:font-name-complex="Times New Roman" style:font-size-complex="10pt" style:font-weight-complex="bold"/>
    </style:style>
    <style:style style:name="T15" style:family="text">
      <style:text-properties fo:font-size="10pt" fo:language="ru" fo:country="RU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6" style:family="text">
      <style:text-properties fo:font-size="10pt" fo:language="ru" fo:country="RU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17" style:family="text">
      <style:text-properties fo:font-size="10pt" fo:language="ru" fo:country="RU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8" style:family="text">
      <style:text-properties fo:font-size="10pt" fo:language="en" fo:country="US" style:text-underline-style="none" style:font-size-asian="10pt" style:font-name-complex="Times New Roman" style:font-size-complex="10pt"/>
    </style:style>
    <style:style style:name="T19" style:family="text">
      <style:text-properties fo:font-size="10pt" fo:language="en" fo:country="US" style:text-underline-style="none" fo:font-weight="bold" style:font-size-asian="10pt" style:font-weight-asian="bold" style:font-name-complex="Times New Roman" style:font-size-complex="10pt"/>
    </style:style>
    <style:style style:name="T20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1" style:family="text">
      <style:text-properties fo:font-size="10pt" style:text-underline-style="none" style:font-size-asian="10pt" style:font-name-complex="Times New Roman" style:font-size-complex="10pt"/>
    </style:style>
    <style:style style:name="T22" style:family="text">
      <style:text-properties fo:font-size="8pt" fo:language="ru" fo:country="RU" style:font-size-asian="8pt" style:font-name-complex="Times New Roman" style:font-size-complex="8pt"/>
    </style:style>
    <style:style style:name="T23" style:family="text">
      <style:text-properties fo:font-size="8pt" fo:language="ru" fo:country="RU" fo:font-style="italic" style:font-size-asian="8pt" style:font-style-asian="italic" style:font-name-complex="Times New Roman" style:font-size-complex="8pt" style:font-style-complex="italic"/>
    </style:style>
    <style:style style:name="T24" style:family="text">
      <style:text-properties fo:font-size="8pt" fo:language="ru" fo:country="RU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T25" style:family="text">
      <style:text-properties fo:font-size="8pt" fo:language="ru" fo:country="RU" fo:font-style="italic" style:text-underline-style="none" fo:font-weight="bold" style:letter-kerning="true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6" style:family="text">
      <style:text-properties fo:color="#000000" fo:font-size="10pt" fo:letter-spacing="-0.005cm" fo:language="ru" fo:country="RU" fo:font-style="normal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fo:font-size="10pt" fo:letter-spacing="-0.005cm" fo:language="ru" fo:country="RU" fo:font-style="normal" style:text-underline-style="solid" style:text-underline-width="auto" style:text-underline-color="font-color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color="#000000" fo:font-size="10pt" fo:letter-spacing="-0.005cm" fo:language="ru" fo:country="RU" fo:font-style="normal" style:text-underline-style="none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color="#000000" fo:font-size="10pt" fo:letter-spacing="-0.005cm" fo:language="ru" fo:country="RU" fo:font-style="italic" style:text-underline-style="none" fo:font-weight="normal" style:letter-kerning="tru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0" style:family="text">
      <style:text-properties fo:color="#000000" fo:font-size="8pt" fo:letter-spacing="-0.005cm" fo:language="ru" fo:country="RU" fo:font-style="italic" style:text-underline-style="none" fo:font-weight="normal" style:letter-kerning="true" style:font-size-asian="8pt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T1"><text:s/>Федеральное бюджетное учреждение «Государственный региональный центр стандартизации, метрологии и испытаний в </text:span><text:span text:style-name="T3">Новосибирской области</text:span><text:span text:style-name="T1">» <text:s/></text:span><text:span text:style-name="T2">(ФБУ «</text:span><text:span text:style-name="T4">Новосибирский ЦСМ</text:span><text:span text:style-name="T2">»)</text:span></text:p>
          </table:table-cell>
          <table:table-cell table:style-name="Таблица1.A1" office:value-type="string">
            <text:p text:style-name="P12">АКТ ОТБОРА ОБРАЗЦОВ <text:s/></text:p>
            <text:p text:style-name="P12">(ПРОДУКЦИИ)</text:p>
            <text:p text:style-name="P3"><text:span text:style-name="T7">№ </text:span><text:span text:style-name="T9"><text:s text:c="16"/></text:span><text:span text:style-name="T7">от «</text:span><text:span text:style-name="T9"> <text:s text:c="8"/></text:span><text:span text:style-name="T7">» </text:span><text:span text:style-name="T9"><text:s text:c="31"/></text:span><text:span text:style-name="T7"><text:s/>20</text:span><text:span text:style-name="T19">2</text:span><text:span text:style-name="T20"> <text:s/></text:span><text:span text:style-name="T9"><text:s/></text:span><text:span text:style-name="T7">г.</text:span></text:p>
          </table:table-cell>
          <table:table-cell table:style-name="Таблица1.C1" office:value-type="string">
            <text:p text:style-name="P8">Испытательный центр <text:s/>ФБУ «Новосибирский ЦСМ»</text:p>
            <text:p text:style-name="P14"><text:span text:style-name="T6">т</text:span><text:span text:style-name="T21">ел</text:span><text:span text:style-name="T6">ефон</text:span><text:span text:style-name="T18"> (</text:span><text:span text:style-name="T6">383</text:span><text:span text:style-name="T18">) </text:span><text:span text:style-name="T6">210-07-65</text:span><text:span text:style-name="T18">; <text:s/></text:span></text:p>
            <text:p text:style-name="P14"><text:span text:style-name="T18">e-mail: <text:s text:c="2"/></text:span><text:a xlink:type="simple" xlink:href="mailto:nscm2100765@yandex.ru" text:style-name="Internet_20_link" text:visited-style-name="Visited_20_Internet_20_Link"><text:span text:style-name="Internet_20_link"><text:span text:style-name="T18">ncsm2100765@ncsm.ru</text:span></text:span></text:a></text:p>
          </table:table-cell>
        </table:table-row>
      </table:table>
      <text:p text:style-name="Standard"/>
      <text:p text:style-name="Standard"><text:span text:style-name="T5">Наименование <text:s/>заказчика</text:span><text:span text:style-name="T10"> <text:s text:c="267"/></text:span></text:p>
      <text:p text:style-name="Standard"><text:span text:style-name="T5">Адрес и место отбора образцов </text:span><text:span text:style-name="T10"><text:s text:c="254"/></text:span></text:p>
      <text:p text:style-name="Standard"><text:span text:style-name="T5">Дата и время отбора</text:span><text:span text:style-name="T10"> <text:s text:c="271"/></text:span></text:p>
      <text:p text:style-name="Standard"><text:span text:style-name="T5">Условия доставки <text:s/>(температура, влажность и т.д.)</text:span><text:span text:style-name="T10"> <text:s text:c="222"/></text:span></text:p>
      <text:p text:style-name="Standard"><text:span text:style-name="T5">Условия хранения (температура, влажность и т.д.)</text:span><text:span text:style-name="T8"> <text:s text:c="218"/></text:span><text:span text:style-name="T10"><text:s/></text:span></text:p>
      <text:p text:style-name="Standard"><text:span text:style-name="T5">Нормативно-техническая документация, согласно которой произведен отбор</text:span><text:span text:style-name="T10"> <text:s text:c="335"/></text:span><text:span text:style-name="T5"><text:s text:c="3"/></text:span></text:p>
      <text:p text:style-name="Standard"><text:span text:style-name="T5">Место проведения испытаний:</text:span><text:span text:style-name="T4"> </text:span><text:span text:style-name="T8">ФБУ "Новосибирский ЦСМ" Испытательный центр, город Новосибирск, улица Революции, дом 36 <text:s text:c="76"/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<text:span text:style-name="T4">№ п/п </text:span></text:p>
            <text:p text:style-name="P15">(в соответст-вии </text:p>
            <text:p text:style-name="P15">с <text:s/>заявкой)</text:p>
          </table:table-cell>
          <table:table-cell table:style-name="Таблица2.A1" office:value-type="string">
            <text:p text:style-name="P4"><text:span text:style-name="T2">Наименование </text:span><text:span text:style-name="T4">образца</text:span></text:p>
            <text:p text:style-name="P6"/>
          </table:table-cell>
          <table:table-cell table:style-name="Таблица2.A1" office:value-type="string">
            <text:p text:style-name="P10">Изготовитель: </text:p>
            <text:p text:style-name="P10">наименование,</text:p>
            <text:p text:style-name="P1"><text:span text:style-name="T1"><text:s/>юридический адрес, </text:span></text:p>
            <text:p text:style-name="P2">фактический адрес</text:p>
          </table:table-cell>
          <table:table-cell table:style-name="Таблица2.A1" office:value-type="string">
            <text:p text:style-name="P10">Дата изготовления, срок годности, дата фасовки</text:p>
          </table:table-cell>
          <table:table-cell table:style-name="Таблица2.A1" office:value-type="string">
            <text:p text:style-name="P4"><text:span text:style-name="T4">Н</text:span><text:span text:style-name="T2">омер партии</text:span><text:span text:style-name="T4">, размер партии, от которой отобраны образцы</text:span></text:p>
          </table:table-cell>
          <table:table-cell table:style-name="Таблица2.A1" office:value-type="string">
            <text:p text:style-name="P10">Количество отобранных образцов </text:p>
            <text:p text:style-name="P15">(масса/объём, </text:p>
            <text:p text:style-name="P15">кол-во упаковок)</text:p>
          </table:table-cell>
          <table:table-cell table:style-name="Таблица2.G1" office:value-type="string">
            <text:p text:style-name="P4"><text:span text:style-name="T4">Результат наружного <text:s/>осмотра образца </text:span><text:span text:style-name="T22">(упаковка, внешний вид, целостность)</text:span></text:p>
          </table:table-cell>
        </table:table-row>
        <table:table-row table:style-name="Таблица2.2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3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4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5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</table:table>
      <text:p text:style-name="P5"/>
      <text:p text:style-name="Standard"><text:span text:style-name="T5">Дополнительные сведения</text:span><text:span text:style-name="T4"> </text:span><text:span text:style-name="T8"><text:s text:c="207"/></text:span></text:p>
      <text:p text:style-name="P13"/>
      <text:p text:style-name="P13">Заказчик ознакомлен с нормами отбора, процедурами возврата и списания образцов, сроками хранения контрольных образцов, сроками хранения невостребованных образцов прошедших испытания.</text:p>
      <text:p text:style-name="P5"/>
      <text:p text:style-name="Standard"><text:span text:style-name="T15">Образцы <text:s/>отобрал</text:span><text:span text:style-name="T17"> <text:s text:c="139"/></text:span><text:span text:style-name="T15"><text:s text:c="5"/></text:span><text:span text:style-name="T17"><text:s text:c="64"/></text:span><text:span text:style-name="T15"><text:s text:c="7"/>"</text:span><text:span text:style-name="T17"> <text:s text:c="12"/></text:span><text:span text:style-name="T15">"</text:span><text:span text:style-name="T17"> <text:s text:c="22"/></text:span><text:span text:style-name="T15">202___г.</text:span></text:p>
      <text:p text:style-name="Standard"><text:span text:style-name="T15"><text:s text:c="93"/></text:span><text:span text:style-name="T24"><text:s text:c="5"/>Должность, Ф.И.О. <text:s text:c="96"/>подпись</text:span></text:p>
      <text:p text:style-name="Standard"><text:span text:style-name="T11">Образцы отобраны в присутствии <text:s/></text:span><text:span text:style-name="T16"><text:s text:c="110"/></text:span><text:span text:style-name="T13"><text:s text:c="5"/></text:span><text:span text:style-name="T16"><text:s text:c="63"/></text:span></text:p>
      <text:p text:style-name="Standard"><text:span text:style-name="T13"><text:s text:c="62"/></text:span><text:span text:style-name="T16"><text:s text:c="110"/></text:span><text:span text:style-name="T13"><text:s text:c="5"/></text:span><text:span text:style-name="T16"><text:s text:c="63"/></text:span></text:p>
      <text:p text:style-name="Standard"><text:span text:style-name="T12"><text:s text:c="94"/></text:span><text:span text:style-name="T23"><text:s text:c="4"/>Должность, Ф.И.О. <text:s text:c="97"/>подпись</text:span></text:p>
      <text:p text:style-name="Standard"><text:span text:style-name="T12"><text:s/></text:span><text:span text:style-name="T4">Акт составлен в </text:span><text:span text:style-name="T8"><text:s text:c="11"/></text:span><text:span text:style-name="T4"><text:s text:c="2"/>экземплярах. </text:span></text:p>
      <text:p text:style-name="P9"/>
      <text:p text:style-name="P16"><text:span text:style-name="T26">Образцы доставлены в ИЦ </text:span><text:span text:style-name="T27"><text:s text:c="273"/></text:span></text:p>
      <text:p text:style-name="Standard"><text:span text:style-name="T4"><text:s text:c="82"/></text:span><text:span text:style-name="T23"><text:s text:c="3"/>заказчик (указать представителя: должность, ФИО)/ курьерская служба (указать представителя: должность, ФИО)</text:span></text:p>
      <text:p text:style-name="P16"/>
      <text:p text:style-name="P16"><text:span text:style-name="T26">Образцы приняты на испытания, дата и время</text:span><text:span text:style-name="T27"> <text:s text:c="53"/></text:span><text:span text:style-name="T26"><text:s/></text:span><text:span text:style-name="T27"><text:s text:c="47"/></text:span><text:span text:style-name="T28"><text:s text:c="6"/></text:span><text:span text:style-name="T27"><text:s text:c="66"/></text:span></text:p>
      <text:p text:style-name="Standard"><text:span text:style-name="T28"><text:s text:c="64"/></text:span><text:span text:style-name="T29"><text:s text:c="39"/></text:span><text:span text:style-name="T30">инженер ИЦ <text:s text:c="46"/>Ф.И.О. <text:s text:c="62"/>подпись</text:span><text:span text:style-name="T25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MS PGothic" svg:font-family="'MS P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4cm" fo:margin-bottom="0.684cm" fo:margin-left="2cm" fo:margin-right="0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24-03-21T10:00:16.67</dc:date>
    <meta:print-date>2024-02-08T09:01:00</meta:print-date>
    <meta:editing-cycles>8</meta:editing-cycles>
    <meta:editing-duration>PT57M5S</meta:editing-duration>
    <meta:document-statistic meta:table-count="2" meta:image-count="0" meta:object-count="0" meta:page-count="1" meta:paragraph-count="40" meta:word-count="188" meta:character-count="5298"/>
    <dc:creator>Пуко М.В.</dc:creator>
    <meta:generator>OpenOffice/4.1.2$Win32 OpenOffice.org_project/412m3$Build-9782</meta:generator>
  </office:meta>
</office:document-meta>
</file>