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6.924cm" fo:margin-left="-0.032cm" fo:margin-right="-0.016cm" table:align="margins"/>
    </style:style>
    <style:style style:name="Таблица7.A" style:family="table-column">
      <style:table-column-properties style:column-width="10.88cm" style:rel-column-width="6168*"/>
    </style:style>
    <style:style style:name="Таблица7.B" style:family="table-column">
      <style:table-column-properties style:column-width="8.842cm" style:rel-column-width="5013*"/>
    </style:style>
    <style:style style:name="Таблица7.C" style:family="table-column">
      <style:table-column-properties style:column-width="7.202cm" style:rel-column-width="4083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3" style:family="table">
      <style:table-properties style:width="26.89cm" fo:margin-left="-0.016cm" fo:margin-right="0.002cm" table:align="margins" style:writing-mode="lr-tb"/>
    </style:style>
    <style:style style:name="Таблица3.A" style:family="table-column">
      <style:table-column-properties style:column-width="1.764cm" style:rel-column-width="4298*"/>
    </style:style>
    <style:style style:name="Таблица3.B" style:family="table-column">
      <style:table-column-properties style:column-width="13.222cm" style:rel-column-width="32223*"/>
    </style:style>
    <style:style style:name="Таблица3.C" style:family="table-column">
      <style:table-column-properties style:column-width="7.176cm" style:rel-column-width="17487*"/>
    </style:style>
    <style:style style:name="Таблица3.D" style:family="table-column">
      <style:table-column-properties style:column-width="4.729cm" style:rel-column-width="1152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838cm" style:keep-together="true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4" style:family="table-row">
      <style:table-row-properties style:min-row-height="0.806cm" style:keep-together="true" fo:keep-together="auto"/>
    </style:style>
    <style:style style:name="Таблица3.6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snap-to-layout-gri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text-properties fo:font-size="10pt" fo:language="ru" fo:country="RU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fo:language="ru" fo:country="RU" style:font-size-asian="10pt" style:font-name-complex="Times New Roman" style:font-size-complex="10pt"/>
    </style:style>
    <style:style style:name="P7" style:family="paragraph" style:parent-style-name="Standard">
      <style:text-properties fo:font-size="10pt" fo:language="ru" fo:country="RU" style:text-underline-style="none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anguage="ru" fo:country="RU" style:text-underline-style="none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text-properties fo:font-size="10pt" fo:language="ru" fo:country="RU" style:text-underline-style="solid" style:text-underline-width="auto" style:text-underline-color="font-color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text-properties fo:font-size="10pt" fo:language="en" fo:country="US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text-underline-style="none"/>
    </style:style>
    <style:style style:name="P19" style:family="paragraph" style:parent-style-name="Standard">
      <style:paragraph-properties style:line-height-at-least="0.176cm" fo:text-align="center" style:justify-single-word="false"/>
    </style:style>
    <style:style style:name="P20" style:family="paragraph" style:parent-style-name="Standard">
      <style:paragraph-properties fo:margin-left="0cm" fo:margin-right="0cm" fo:text-align="center" style:justify-single-word="false" fo:text-indent="0.028cm" style:auto-text-indent="false"/>
    </style:style>
    <style:style style:name="P21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fo:font-size="10pt" fo:letter-spacing="-0.005cm" fo:language="ru" fo:country="RU" fo:font-style="normal" fo:font-weight="normal" style:letter-kerning="tru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text-properties fo:font-size="10pt" fo:language="ru" fo:country="RU" style:text-underline-style="solid" style:text-underline-width="auto" style:text-underline-color="font-color" style:font-size-asian="10pt" style:font-name-complex="Times New Roman" style:font-size-complex="10pt"/>
    </style:style>
    <style:style style:name="T1" style:family="text">
      <style:text-properties fo:color="#000000" fo:font-size="8pt" fo:letter-spacing="-0.005cm" fo:language="ru" fo:country="RU" fo:font-style="italic" style:text-underline-style="none" fo:font-weight="normal" style:letter-kerning="true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fo:color="#000000" fo:font-size="8pt" fo:letter-spacing="-0.005cm" fo:language="ru" fo:country="RU" fo:font-style="italic" style:text-underline-style="none" fo:font-weight="bold" style:letter-kerning="true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" style:family="text">
      <style:text-properties fo:color="#000000" fo:font-size="8pt" fo:letter-spacing="-0.005cm" fo:font-style="italic" fo:font-weight="normal" style:letter-kerning="true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color="#000000" fo:font-size="14pt" fo:letter-spacing="-0.005cm" fo:language="ru" fo:country="RU" fo:font-style="italic" style:text-underline-style="none" fo:font-weight="normal" style:letter-kerning="true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color="#000000" fo:font-size="14pt" fo:letter-spacing="-0.005cm" fo:language="ru" fo:country="RU" fo:font-style="normal" style:text-underline-style="none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letter-spacing="-0.005cm" fo:language="ru" fo:country="RU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etter-spacing="-0.005cm" fo:language="ru" fo:country="RU" fo:font-style="normal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etter-spacing="-0.005cm" fo:font-style="normal" fo:font-weight="normal" style:letter-kerning="true" style:font-style-asian="normal" style:font-weight-asian="normal" style:font-style-complex="normal" style:font-weight-complex="normal"/>
    </style:style>
    <style:style style:name="T10" style:family="text">
      <style:text-properties fo:color="#000000" fo:letter-spacing="-0.005cm" fo:font-style="normal" style:text-underline-style="solid" style:text-underline-width="auto" style:text-underline-color="font-color" fo:font-weight="normal" style:letter-kerning="true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text-position="0% 100%" fo:font-size="10pt" fo:letter-spacing="0.002cm" fo:language="ru" fo:country="RU" fo:font-style="italic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loext:char-shading-value="0"/>
    </style:style>
    <style:style style:name="T12" style:family="text">
      <style:text-properties style:use-window-font-color="true" style:text-position="0% 100%" fo:font-size="10pt" fo:letter-spacing="0.002cm" fo:language="ru" fo:country="RU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13" style:family="text">
      <style:text-properties style:use-window-font-color="true" style:text-position="0% 100%" fo:font-size="10pt" fo:letter-spacing="0.002cm" fo:language="ru" fo:country="RU" fo:font-style="normal" style:text-underline-style="none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loext:char-shading-value="0"/>
    </style:style>
    <style:style style:name="T14" style:family="text">
      <style:text-properties fo:language="ru" fo:country="RU" fo:font-style="italic" style:font-style-asian="italic" style:font-name-complex="Times New Roman"/>
    </style:style>
    <style:style style:name="T15" style:family="text">
      <style:text-properties fo:language="ru" fo:country="RU" fo:font-style="italic" style:font-style-asian="italic" style:font-name-complex="Times New Roman" style:font-style-complex="italic"/>
    </style:style>
    <style:style style:name="T16" style:family="text">
      <style:text-properties fo:language="ru" fo:country="RU" fo:font-style="italic" style:text-underline-style="solid" style:text-underline-width="auto" style:text-underline-color="font-color" style:font-style-asian="italic" style:font-name-complex="Times New Roman"/>
    </style:style>
    <style:style style:name="T17" style:family="text"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language="ru" fo:country="RU" fo:font-style="italic" style:text-underline-style="none" style:font-style-asian="italic" style:font-name-complex="Times New Roman"/>
    </style:style>
    <style:style style:name="T20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21" style:family="text">
      <style:text-properties fo:language="ru" fo:country="RU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2" style:family="text">
      <style:text-properties fo:language="ru" fo:country="RU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language="ru" fo:country="RU" fo:font-weight="bold" style:font-weight-asian="bold" style:font-name-complex="Times New Roman" style:font-weight-complex="bold"/>
    </style:style>
    <style:style style:name="T25" style:family="text">
      <style:text-properties fo:language="ru" fo:country="RU" style:text-underline-style="none" fo:font-weight="bold" style:font-weight-asian="bold" style:font-name-complex="Times New Roman" style:font-weight-complex="bold"/>
    </style:style>
    <style:style style:name="T26" style:family="text">
      <style:text-properties fo:font-size="8pt" fo:language="ru" fo:country="RU" fo:font-style="italic" style:font-size-asian="8pt" style:font-style-asian="italic" style:font-name-complex="Times New Roman" style:font-size-complex="8pt"/>
    </style:style>
    <style:style style:name="T27" style:family="text">
      <style:text-properties fo:font-size="8pt" fo:language="ru" fo:country="RU" fo:font-style="italic" style:font-size-asian="8pt" style:font-style-asian="italic" style:font-name-complex="Times New Roman" style:font-size-complex="8pt" style:font-style-complex="italic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name-complex="Times New Roman"/>
    </style:style>
    <style:style style:name="T34" style:family="text">
      <style:text-properties fo:font-size="10pt" style:font-size-asian="10pt" style:font-name-complex="Times New Roman" style:font-size-complex="10pt"/>
    </style:style>
    <style:style style:name="T35" style:family="text">
      <style:text-properties fo:font-size="10pt" fo:language="en" fo:country="US" style:text-underline-style="none" style:font-size-asian="10pt" style:font-name-complex="Times New Roman" style:font-size-complex="10pt"/>
    </style:style>
    <style:style style:name="T36" style:family="text">
      <style:text-properties fo:font-size="10pt" fo:language="en" fo:country="US" style:font-size-asian="10pt" style:font-name-complex="Times New Roman" style:font-size-complex="10pt"/>
    </style:style>
    <style:style style:name="T37" style:family="text">
      <style:text-properties fo:font-size="10pt" fo:language="ru" fo:country="RU" style:font-size-asian="10pt"/>
    </style:style>
    <style:style style:name="T38" style:family="text">
      <style:text-properties fo:font-size="10pt" fo:language="ru" fo:country="RU" style:font-size-asian="10pt" style:font-name-complex="Times New Roman"/>
    </style:style>
    <style:style style:name="T39" style:family="text">
      <style:text-properties fo:font-size="10pt" fo:language="ru" fo:country="RU" style:font-size-asian="10pt" style:font-name-complex="Times New Roman" style:font-size-complex="10pt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0"><text:s/><text:span text:style-name="T32">Федеральное бюджетное учреждение «Государственный региональный центр стандартизации, метрологии и испытаний в </text:span><text:span text:style-name="T37">Новосибирской области</text:span><text:span text:style-name="T32">» <text:s/></text:span><text:span text:style-name="T33">(ФБУ «</text:span><text:span text:style-name="T38">Новосибирский ЦСМ</text:span><text:span text:style-name="T33">»)</text:span></text:p>
          </table:table-cell>
          <table:table-cell table:style-name="Таблица7.A1" office:value-type="string">
            <text:p text:style-name="P12">АКТ ОТБОРА ОБРАЗЦОВ <text:s/></text:p>
            <text:p text:style-name="P12">(САНИТАРНАЯ ОЦЕНКА ВОЗДУХА ХОЛОДИЛЬНЫХ КАМЕР, РАБОЧИХ ЗОН) <text:s/></text:p>
            <text:p text:style-name="P8">№ <text:span text:style-name="T31"><text:s text:c="16"/></text:span>от «____» _____________ 20<text:span text:style-name="T40">2</text:span><text:span text:style-name="T41"> <text:s text:c="5"/></text:span>г.</text:p>
          </table:table-cell>
          <table:table-cell table:style-name="Таблица7.C1" office:value-type="string">
            <text:p text:style-name="P4">Испытательный центр <text:s/>ФБУ «Новосибирский ЦСМ»</text:p>
            <text:p text:style-name="P18"><text:span text:style-name="T39">т</text:span><text:span text:style-name="T34">ел</text:span><text:span text:style-name="T39">ефон</text:span><text:span text:style-name="T36"> (</text:span><text:span text:style-name="T39">383</text:span><text:span text:style-name="T36">) </text:span><text:span text:style-name="T39">210-07-65</text:span><text:span text:style-name="T36">; <text:s/></text:span></text:p>
            <text:p text:style-name="P19"><text:span text:style-name="Internet_20_link"><text:span text:style-name="T35">e-mail: <text:s text:c="2"/></text:span></text:span><text:a xlink:type="simple" xlink:href="mailto:nscm2100765@yandex.ru" text:style-name="Internet_20_link" text:visited-style-name="Visited_20_Internet_20_Link"><text:span text:style-name="Internet_20_link">ncsm2100765@ncsm.ru</text:span></text:a></text:p>
          </table:table-cell>
        </table:table-row>
      </table:table>
      <text:p text:style-name="P1"/>
      <text:p text:style-name="P14"><text:span text:style-name="T24">Наименование <text:s/>заказчика</text:span><text:span text:style-name="T23"> </text:span><text:span text:style-name="T21"><text:s text:c="127"/></text:span><text:span text:style-name="T20"><text:s text:c="310"/></text:span></text:p>
      <text:p text:style-name="P14"><text:span text:style-name="T24">Адрес и место отбора образцов</text:span><text:span text:style-name="T22"> <text:s text:c="17"/></text:span><text:span text:style-name="T21"><text:s text:c="195"/></text:span><text:span text:style-name="T22"><text:s text:c="45"/></text:span></text:p>
      <text:p text:style-name="P14"><text:span text:style-name="T24">Дата и время отбора</text:span><text:span text:style-name="T20"> <text:s text:c="114"/></text:span><text:span text:style-name="T22"><text:s text:c="155"/></text:span></text:p>
      <text:p text:style-name="P14"><text:span text:style-name="T24">Условия доставки (температура) </text:span><text:span text:style-name="T22"><text:s text:c="2"/></text:span><text:span text:style-name="T22"><text:s text:c="14"/></text:span><text:span text:style-name="T22"><text:s text:c="232"/></text:span></text:p>
      <text:p text:style-name="P14"><text:span text:style-name="T25">Метод исследования <text:s/></text:span><text:span text:style-name="T22"><text:s text:c="2"/></text:span><text:span text:style-name="T17"><text:s text:c="2"/></text:span><text:span text:style-name="T18"><text:s/></text:span><text:span text:style-name="T22"><text:s text:c="265"/></text:span></text:p>
      <text:p text:style-name="P14"><text:span text:style-name="T25">Нормативно-техническая документация, согласно которой произведен отбор</text:span><text:span text:style-name="T22"> <text:s text:c="176"/></text:span><text:span text:style-name="T24"><text:s text:c="3"/></text:span></text:p>
      <text:p text:style-name="P2"><text:span text:style-name="Основной_20_шрифт_20_абзаца"><text:span text:style-name="T13">Место проведения испытаний:</text:span></text:span><text:span text:style-name="Основной_20_шрифт_20_абзаца"><text:span text:style-name="T11"> </text:span></text:span><text:span text:style-name="Основной_20_шрифт_20_абзаца"><text:span text:style-name="T12">ФБУ "Новосибирский ЦСМ" Испытательный центр, город Новосибирск, улица Революции, дом 36 <text:s/></text:span></text:span><text:span text:style-name="Основной_20_шрифт_20_абзаца"><text:span text:style-name="T11"><text:s text:c="80"/></text:span></text:span></text:p>
      <text:p text:style-name="P2"><text:span text:style-name="Основной_20_шрифт_20_абзаца"><text:span text:style-name="T11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№ п/п</text:p>
          </table:table-cell>
          <table:table-cell table:style-name="Таблица3.A1" office:value-type="string">
            <text:p text:style-name="P10">Холодильная камера/Рабочая зона<text:span text:style-name="T28"> </text:span></text:p>
            <text:p text:style-name="P17">(нужное подчеркнуть)</text:p>
          </table:table-cell>
          <table:table-cell table:style-name="Таблица3.A1" office:value-type="string">
            <text:p text:style-name="P11">Температура в холодильной камере на момент отбора/ Время экспозиции для рабочих зон </text:p>
          </table:table-cell>
          <table:table-cell table:style-name="Таблица3.D1" office:value-type="string">
            <text:p text:style-name="P11">Контролируемые показатели</text:p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2"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3"/>
          </table:table-cell>
          <table:table-cell table:style-name="Таблица3.D3" office:value-type="string">
            <text:p text:style-name="P13"/>
          </table:table-cell>
        </table:table-row>
        <table:table-row table:style-name="Таблица3.4"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3"/>
          </table:table-cell>
          <table:table-cell table:style-name="Таблица3.D3" office:value-type="string">
            <text:p text:style-name="P13"/>
          </table:table-cell>
        </table:table-row>
        <table:table-row table:style-name="Таблица3.4"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3"/>
          </table:table-cell>
          <table:table-cell table:style-name="Таблица3.D3" office:value-type="string">
            <text:p text:style-name="P13"/>
          </table:table-cell>
        </table:table-row>
        <table:table-row table:style-name="Таблица3.6"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3"/>
          </table:table-cell>
          <table:table-cell table:style-name="Таблица3.D3" office:value-type="string">
            <text:p text:style-name="P13"/>
          </table:table-cell>
        </table:table-row>
        <table:table-row table:style-name="Таблица3.6"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3"/>
          </table:table-cell>
          <table:table-cell table:style-name="Таблица3.D3" office:value-type="string">
            <text:p text:style-name="P13"/>
          </table:table-cell>
        </table:table-row>
      </table:table>
      <text:p text:style-name="P14"><text:span text:style-name="T24">Дополнительные сведения</text:span><text:span text:style-name="T23"> </text:span><text:span text:style-name="T20"><text:s text:c="255"/></text:span></text:p>
      <text:p text:style-name="P9"><text:span text:style-name="T30"/></text:p>
      <text:p text:style-name="P9"><text:span text:style-name="T30">Заказчик ознакомлен </text:span><text:bookmark text:name="startSelection1"/><text:bookmark text:name="P009A1"/><text:span text:style-name="T30">с правилами проведения микробиологического мониторинга воздуха <text:s/>холодильных камер/рабочих зон.</text:span><text:span text:style-name="T29"> <text:s text:c="4"/></text:span></text:p>
      <text:p text:style-name="P7"><text:s text:c="3"/></text:p>
      <text:p text:style-name="P16"><text:span text:style-name="T14">Образцы <text:s/>отобрал</text:span><text:span text:style-name="T16"> <text:s text:c="139"/></text:span><text:span text:style-name="T14"><text:s text:c="5"/></text:span><text:span text:style-name="T16"><text:s text:c="64"/></text:span><text:span text:style-name="T14"><text:s text:c="7"/>"</text:span><text:span text:style-name="T16"> <text:s text:c="12"/></text:span><text:span text:style-name="T14">"</text:span><text:span text:style-name="T16"> <text:s text:c="22"/></text:span><text:span text:style-name="T14">202 </text:span><text:span text:style-name="T16"><text:s text:c="6"/></text:span><text:span text:style-name="T14">г.</text:span></text:p>
      <text:p text:style-name="P16"><text:span text:style-name="T14"><text:s text:c="93"/></text:span><text:span text:style-name="T26"><text:s text:c="5"/>Должность, Ф.И.О. <text:s text:c="96"/>подпись</text:span></text:p>
      <text:p text:style-name="P14"><text:span text:style-name="T14">Образцы отобраны в присутствии <text:s/></text:span><text:span text:style-name="T16"><text:s text:c="110"/></text:span><text:span text:style-name="T19"><text:s text:c="5"/></text:span><text:span text:style-name="T16"><text:s text:c="63"/></text:span></text:p>
      <text:p text:style-name="P14"><text:span text:style-name="T19"><text:s text:c="62"/></text:span><text:span text:style-name="T16"><text:s text:c="110"/></text:span><text:span text:style-name="T19"><text:s text:c="5"/></text:span><text:span text:style-name="T16"><text:s text:c="63"/></text:span></text:p>
      <text:p text:style-name="P14"><text:span text:style-name="T15"><text:s text:c="94"/></text:span><text:span text:style-name="T27"><text:s text:c="4"/>Должность, Ф.И.О. <text:s text:c="97"/>подпись</text:span></text:p>
      <text:p text:style-name="P14"><text:span text:style-name="T15"><text:s/></text:span><text:span text:style-name="T23">Акт составлен в </text:span><text:span text:style-name="T20"><text:s text:c="11"/></text:span><text:span text:style-name="T23"><text:s text:c="2"/>экземплярах. </text:span></text:p>
      <text:p text:style-name="P5"/>
      <text:p text:style-name="P6"><text:span text:style-name="T9">Образцы доставлены в ИЦ </text:span><text:span text:style-name="T10"><text:s text:c="273"/></text:span></text:p>
      <text:p text:style-name="P6"><text:span text:style-name="T7"><text:s text:c="82"/></text:span><text:span text:style-name="T3"><text:s text:c="3"/>заказчик (указать представителя: должность, ФИО)/ курьерская служба (указать представителя: должность, ФИО)</text:span></text:p>
      <text:p text:style-name="P22"/>
      <text:p text:style-name="P15"><text:span text:style-name="T7">Образцы приняты на испытания, дата и время</text:span><text:span text:style-name="T8"> <text:s text:c="53"/></text:span><text:span text:style-name="T7"><text:s/></text:span><text:span text:style-name="T8"><text:s text:c="47"/></text:span><text:span text:style-name="T6"><text:s text:c="6"/></text:span><text:span text:style-name="T8"><text:s text:c="66"/></text:span></text:p>
      <text:p text:style-name="P14"><text:span text:style-name="T5"><text:s text:c="61"/></text:span><text:span text:style-name="T4"><text:s text:c="11"/></text:span><text:span text:style-name="T1">инженер ИЦ <text:s text:c="46"/>Ф.И.О. <text:s text:c="62"/>подпись</text:span><text:span text:style-name="T2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621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57cm" fo:margin-left="2cm" fo:margin-right="0.8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4H6M3S</meta:editing-duration>
    <meta:editing-cycles>25</meta:editing-cycles>
    <meta:generator>OpenOffice/4.1.2$Win32 OpenOffice.org_project/412m3$Build-9782</meta:generator>
    <dc:date>2024-03-21T10:08:39.98</dc:date>
    <meta:print-date>2023-10-06T09:58:01.04</meta:print-date>
    <dc:creator>Пуко М.В.</dc:creator>
    <meta:document-statistic meta:table-count="2" meta:image-count="0" meta:object-count="0" meta:page-count="1" meta:paragraph-count="32" meta:word-count="158" meta:character-count="5146"/>
    <meta:user-defined meta:name="Info 1"/>
    <meta:user-defined meta:name="Info 2"/>
    <meta:user-defined meta:name="Info 3"/>
    <meta:user-defined meta:name="Info 4"/>
  </office:meta>
</office:document-meta>
</file>