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8.26cm" fo:margin-left="-0.162cm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6.59cm"/>
    </style:style>
    <style:style style:name="Таблица12.C" style:family="table-column">
      <style:table-column-properties style:column-width="2.515cm"/>
    </style:style>
    <style:style style:name="Таблица12.D" style:family="table-column">
      <style:table-column-properties style:column-width="4.283cm"/>
    </style:style>
    <style:style style:name="Таблица12.E" style:family="table-column">
      <style:table-column-properties style:column-width="3.96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0.676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7.96cm" fo:margin-left="0cm" fo:margin-right="-0.011cm" table:align="margins" style:writing-mode="lr-tb"/>
    </style:style>
    <style:style style:name="Таблица16.A" style:family="table-column">
      <style:table-column-properties style:column-width="3.672cm" style:rel-column-width="2088*"/>
    </style:style>
    <style:style style:name="Таблица16.B" style:family="table-column">
      <style:table-column-properties style:column-width="5.128cm" style:rel-column-width="2916*"/>
    </style:style>
    <style:style style:name="Таблица16.C" style:family="table-column">
      <style:table-column-properties style:column-width="3.06cm" style:rel-column-width="1740*"/>
    </style:style>
    <style:style style:name="Таблица16.D" style:family="table-column">
      <style:table-column-properties style:column-width="6.1cm" style:rel-column-width="3468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97cm" fo:border="0.002cm solid #000000" style:writing-mode="lr-tb"/>
    </style:style>
    <style:style style:name="Таблица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Text_20_body">
      <style:paragraph-properties fo:margin-top="0cm" fo:margin-bottom="0.212cm" fo:text-align="center" style:justify-single-word="false" style:writing-mode="lr-tb"/>
      <style:text-properties fo:color="#000000" style:text-position="37% 100%" style:font-name="Times New Roman1" fo:font-size="10pt" fo:letter-spacing="-0.005cm" fo:language="ru" fo:country="RU" fo:font-style="normal" style:text-underline-style="none" fo:font-weight="bold" style:letter-kerning="true" fo:background-color="#ffffff" style:font-name-asian="Times New Roman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text-position="8% 100%" fo:font-size="14pt" fo:letter-spacing="-0.028cm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text-position="50% 100%" fo:font-size="10pt" fo:letter-spacing="-0.025cm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text-properties fo:color="#000000" fo:letter-spacing="-0.005cm" fo:language="ru" fo:country="RU"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12" style:family="paragraph" style:parent-style-name="Standard">
      <style:text-properties fo:font-size="8pt" fo:language="ru" fo:country="RU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8pt" fo:language="ru" fo:country="RU" style:text-underline-style="none" style:font-size-asian="8pt" style:font-name-complex="Times New Roman" style:font-size-complex="8pt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style:line-height-at-least="0cm"/>
      <style:text-properties fo:language="ru" fo:country="RU" style:font-name-complex="Times New Roman"/>
    </style:style>
    <style:style style:name="P16" style:family="paragraph" style:parent-style-name="Standard">
      <style:paragraph-properties style:line-height-at-least="0cm"/>
      <style:text-properties fo:language="ru" fo:country="RU" style:text-underline-style="solid" style:text-underline-width="auto" style:text-underline-color="font-color" style:font-name-asian="Times New Roman"/>
    </style:style>
    <style:style style:name="P17" style:family="paragraph" style:parent-style-name="Standard">
      <style:text-properties fo:language="ru" fo:country="RU" style:font-name-asian="Times New Roman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  <style:text-properties style:text-position="super 58%" fo:font-size="12pt" fo:language="ru" fo:country="RU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  <style:text-properties fo:font-size="10pt" fo:language="ru" fo:country="RU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language="ru" fo:country="RU" style:text-underline-style="none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style:font-size-asian="10pt" style:font-name-complex="Times New Roman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text-properties fo:font-size="10.5pt" fo:language="ru" fo:country="RU" fo:font-style="italic" style:font-size-asian="10.5pt" style:font-style-asian="italic" style:font-size-complex="10.5pt"/>
    </style:style>
    <style:style style:name="P30" style:family="paragraph" style:parent-style-name="Standard">
      <style:paragraph-properties fo:text-align="end" style:justify-single-word="false"/>
      <style:text-properties style:use-window-font-color="true" fo:font-size="12pt" fo:letter-spacing="-0.005cm" fo:language="ru" fo:country="RU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1" fo:font-size="9pt" fo:language="ru" fo:country="RU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background-color="#ffffff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letter-spacing="-0.005cm" fo:language="ru" fo:country="RU" fo:font-style="italic" style:font-name-asian="Times New Roman" style:font-size-asian="10pt" style:font-style-asian="italic" style:font-size-complex="10pt" style:font-style-complex="italic"/>
    </style:style>
    <style:style style:name="P35" style:family="paragraph" style:parent-style-name="Standard">
      <style:paragraph-properties style:line-height-at-least="0cm" fo:text-align="start" style:justify-single-word="false" fo:background-color="#ffffff">
        <style:background-image/>
      </style:paragraph-properties>
    </style:style>
    <style:style style:name="P36" style:family="paragraph">
      <style:paragraph-properties fo:text-align="center" style:writing-mode="lr-tb"/>
    </style:style>
    <style:style style:name="T1" style:family="text">
      <style:text-properties fo:color="#000000" style:text-position="16% 100%" fo:font-size="10pt" fo:letter-spacing="-0.025cm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position="16% 100%" style:font-name="Times New Roman1" fo:font-size="8pt" fo:letter-spacing="-0.005cm" fo:language="ru" fo:country="RU" fo:font-style="normal" style:text-underline-style="none" fo:font-weight="bold" style:letter-kerning="true" fo:background-color="#ffffff" style:font-name-asian="Times New Roman1" style:font-size-asian="8pt" style:font-style-asian="normal" style:font-weight-asian="bold" style:font-name-complex="Times New Roman1" style:font-size-complex="8pt" style:language-complex="zxx" style:country-complex="none" style:font-style-complex="normal" style:font-weight-complex="bold"/>
    </style:style>
    <style:style style:name="T3" style:family="text">
      <style:text-properties fo:color="#000000" style:text-position="16% 100%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style:text-position="29% 100%" fo:font-size="11pt" fo:letter-spacing="-0.025cm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text-position="27% 100%" fo:font-size="11pt" fo:letter-spacing="-0.025cm" fo:language="ru" fo:country="RU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1" fo:font-size="12pt" fo:letter-spacing="-0.005cm" fo:language="ru" fo:country="RU" fo:font-style="normal" style:text-underline-style="none" fo:font-weight="bold" style:letter-kerning="true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fo:letter-spacing="-0.005cm" fo:language="ru" fo:country="RU" fo:font-weight="bold" style:font-name-asian="Times New Roman" style:font-weight-asian="bold" style:font-weight-complex="bold"/>
    </style:style>
    <style:style style:name="T8" style:family="text">
      <style:text-properties fo:color="#000000" fo:letter-spacing="-0.005cm" fo:language="ru" fo:country="RU" fo:font-weight="bold" fo:background-color="#ffffff" style:font-name-asian="Times New Roman" style:font-weight-asian="bold" style:font-weight-complex="bold"/>
    </style:style>
    <style:style style:name="T9" style:family="text">
      <style:text-properties fo:color="#000000" fo:letter-spacing="-0.005cm" fo:language="ru" fo:country="RU" style:font-name-asian="Times New Roman"/>
    </style:style>
    <style:style style:name="T10" style:family="text">
      <style:text-properties fo:color="#000000" fo:letter-spacing="-0.005cm" fo:language="ru" fo:country="RU" style:font-name-asian="Times New Roman" style:font-size-complex="8pt"/>
    </style:style>
    <style:style style:name="T11" style:family="text">
      <style:text-properties fo:color="#000000" fo:letter-spacing="-0.005cm" fo:language="ru" fo:country="RU" fo:background-color="#ffffff" style:font-name-asian="Times New Roman"/>
    </style:style>
    <style:style style:name="T12" style:family="text">
      <style:text-properties fo:color="#000000" fo:letter-spacing="-0.005cm" fo:language="ru" fo:country="RU" style:text-underline-style="solid" style:text-underline-width="auto" style:text-underline-color="font-color" style:font-name-asian="Times New Roman"/>
    </style:style>
    <style:style style:name="T13" style:family="text">
      <style:text-properties fo:color="#000000" fo:letter-spacing="-0.005cm" fo:language="ru" fo:country="RU" style:text-underline-style="solid" style:text-underline-width="auto" style:text-underline-color="font-color" style:font-name-asian="Times New Roman" style:font-weight-complex="bold"/>
    </style:style>
    <style:style style:name="T14" style:family="text">
      <style:text-properties fo:color="#000000" fo:letter-spacing="-0.005cm" fo:language="ru" fo:country="RU" style:text-underline-style="solid" style:text-underline-width="auto" style:text-underline-color="font-color" style:font-name-asian="Times New Roman" style:font-size-complex="8pt"/>
    </style:style>
    <style:style style:name="T15" style:family="text">
      <style:text-properties fo:color="#000000" fo:letter-spacing="-0.005cm" fo:language="ru" fo:country="RU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6" style:family="text">
      <style:text-properties fo:color="#000000" fo:letter-spacing="-0.005cm" fo:language="ru" fo:country="RU" fo:font-style="italic" style:font-name-asian="Times New Roman" style:font-style-asian="italic" style:font-name-complex="Times New Roman" style:font-style-complex="italic"/>
    </style:style>
    <style:style style:name="T17" style:family="text">
      <style:text-properties fo:color="#000000" fo:letter-spacing="-0.005cm" fo:language="ru" fo:country="RU" fo:font-style="italic" style:font-name-asian="Times New Roman" style:font-style-asian="italic" style:font-style-complex="italic"/>
    </style:style>
    <style:style style:name="T18" style:family="text">
      <style:text-properties fo:color="#000000" fo:letter-spacing="-0.005cm" fo:language="ru" fo:country="RU" style:text-underline-style="none" style:font-name-asian="Times New Roman" style:font-weight-complex="bold"/>
    </style:style>
    <style:style style:name="T19" style:family="text">
      <style:text-properties fo:color="#000000" fo:font-size="8pt" fo:letter-spacing="-0.005cm" fo:language="ru" fo:country="RU" fo:background-color="#ffffff" style:font-name-asian="Times New Roman" style:font-size-asian="8pt" style:font-name-complex="Times New Roman" style:font-size-complex="8pt" style:font-style-complex="italic"/>
    </style:style>
    <style:style style:name="T20" style:family="text">
      <style:text-properties fo:color="#000000" fo:font-size="8pt" fo:letter-spacing="-0.005cm" fo:language="ru" fo:country="RU" fo:background-color="#ffffff" style:font-name-asian="Times New Roman" style:font-size-asian="8pt" style:font-size-complex="8pt"/>
    </style:style>
    <style:style style:name="T21" style:family="text">
      <style:text-properties fo:color="#000000" fo:font-size="8pt" fo:letter-spacing="-0.005cm" fo:language="ru" fo:country="RU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2" style:family="text">
      <style:text-properties fo:color="#000000" fo:font-size="8pt" fo:letter-spacing="-0.005cm" fo:language="ru" fo:country="RU" style:font-name-asian="Times New Roman" style:font-size-asian="8pt" style:font-size-complex="8pt"/>
    </style:style>
    <style:style style:name="T23" style:family="text">
      <style:text-properties fo:color="#000000" fo:font-size="12pt" fo:letter-spacing="-0.005cm" fo:language="ru" fo:country="RU" style:font-name-asian="Times New Roman" style:font-size-asian="12pt" style:font-name-complex="Times New Roman" style:font-size-complex="12pt"/>
    </style:style>
    <style:style style:name="T24" style:family="text">
      <style:text-properties fo:color="#000000" fo:font-size="12pt" fo:letter-spacing="-0.005cm" fo:language="ru" fo:country="RU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5" style:family="text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size="12pt" fo:language="ru" fo:country="RU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text-underline-style="solid" style:text-underline-width="auto" style:text-underline-color="font-color"/>
    </style:style>
    <style:style style:name="T29" style:family="text">
      <style:text-properties fo:color="#000000" style:text-position="25% 100%" style:font-name="Times New Roman1" fo:font-size="12pt" fo:letter-spacing="-0.005cm" fo:language="ru" fo:country="RU" fo:font-style="normal" style:text-underline-style="none" fo:font-weight="bold" style:letter-kerning="true" fo:background-color="#ffffff" style:font-name-asian="Times New Roman1" style:font-size-asian="12pt" style:font-style-asian="normal" style:font-weight-asian="bold" style:font-name-complex="Times New Roman1" style:font-size-complex="8pt" style:language-complex="zxx" style:country-complex="none" style:font-style-complex="normal" style:font-weight-complex="bold"/>
    </style:style>
    <style:style style:name="T30" style:family="text">
      <style:text-properties fo:color="#000000" style:text-position="100% 100%" style:font-name="Times New Roman1" fo:font-size="8pt" fo:letter-spacing="-0.005cm" fo:language="ru" fo:country="RU" fo:font-style="normal" style:text-underline-style="none" fo:font-weight="normal" style:letter-kerning="true" fo:background-color="#ffffff" style:font-name-asian="Times New Roman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T31" style:family="text">
      <style:text-properties fo:color="#000000" style:text-position="100% 100%" style:font-name="Times New Roman1" fo:font-size="8pt" fo:letter-spacing="-0.005cm" fo:language="ru" fo:country="RU" fo:font-style="normal" style:text-underline-style="none" fo:font-weight="bold" style:letter-kerning="true" fo:background-color="#ffffff" style:font-name-asian="Times New Roman" style:font-size-asian="8pt" style:font-style-asian="normal" style:font-weight-asian="bold" style:font-name-complex="Times New Roman1" style:font-size-complex="8pt" style:language-complex="zxx" style:country-complex="none" style:font-style-complex="normal" style:font-weight-complex="bold"/>
    </style:style>
    <style:style style:name="T32" style:family="text">
      <style:text-properties fo:font-size="10pt" fo:language="ru" fo:country="RU" style:font-size-asian="10pt" style:font-size-complex="10pt"/>
    </style:style>
    <style:style style:name="T33" style:family="text">
      <style:text-properties fo:font-size="10pt" fo:language="ru" fo:country="RU" style:font-size-asian="10pt" style:font-name-complex="Times New Roman" style:font-size-complex="10pt"/>
    </style:style>
    <style:style style:name="T34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35" style:family="text">
      <style:text-properties fo:font-size="10pt" fo:language="ru" fo:country="RU" fo:font-weight="bold" style:font-name-asian="Times New Roman" style:font-size-asian="10pt" style:font-weight-asian="bold" style:font-size-complex="10pt" style:font-weight-complex="bold"/>
    </style:style>
    <style:style style:name="T36" style:family="text">
      <style:text-properties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7" style:family="text">
      <style:text-properties fo:font-size="10pt" fo:language="ru" fo:country="RU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font-size="10pt" fo:language="ru" fo:country="RU" fo:font-style="italic" style:text-underline-style="solid" style:text-underline-width="auto" style:text-underline-color="font-color" style:font-size-asian="10pt" style:font-style-asian="italic" style:font-size-complex="10pt"/>
    </style:style>
    <style:style style:name="T39" style:family="text">
      <style:text-properties fo:font-size="10pt" fo:language="ru" fo:country="RU" fo:font-style="italic" style:font-size-asian="10pt" style:font-style-asian="italic" style:font-size-complex="10pt"/>
    </style:style>
    <style:style style:name="T40" style:family="text"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41" style:family="text">
      <style:text-properties fo:font-size="10pt" fo:language="ru" fo:country="RU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text-underline-style="solid" style:text-underline-width="auto" style:text-underline-color="font-color"/>
    </style:style>
    <style:style style:name="T45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46" style:family="text">
      <style:text-properties fo:language="ru" fo:country="RU" style:font-name-complex="Times New Roman"/>
    </style:style>
    <style:style style:name="T47" style:family="text">
      <style:text-properties fo:language="ru" fo:country="RU" fo:font-weight="bold" style:font-name-asian="Times New Roman" style:font-weight-asian="bold" style:font-weight-complex="bold"/>
    </style:style>
    <style:style style:name="T48" style:family="text">
      <style:text-properties style:text-position="super 58%" fo:language="ru" fo:country="RU"/>
    </style:style>
    <style:style style:name="T49" style:family="text">
      <style:text-properties style:text-position="super 58%" fo:language="ru" fo:country="RU" style:font-name-asian="Times New Roman" style:font-name-complex="Times New Roman"/>
    </style:style>
    <style:style style:name="T50" style:family="text">
      <style:text-properties style:text-position="super 58%" fo:language="ru" fo:country="RU" fo:font-weight="bold" style:font-weight-asian="bold" style:font-weight-complex="bold"/>
    </style:style>
    <style:style style:name="T51" style:family="text">
      <style:text-properties fo:language="en" fo:country="US"/>
    </style:style>
    <style:style style:name="T52" style:family="text">
      <style:text-properties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font-name="Times New Roman1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" style:family="text">
      <style:text-properties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5" style:family="text">
      <style:text-properties style:font-name="Times New Roman1" fo:font-size="9pt" fo:language="ru" fo:country="RU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" style:family="text">
      <style:text-properties style:font-name="Wingdings 2" fo:font-size="10pt" fo:language="ru" fo:country="RU" fo:font-style="italic" fo:font-weight="normal" style:font-name-asian="Times New Roman1" style:font-size-asian="10pt" style:language-asian="ru" style:country-asian="RU" style:font-style-asian="italic" style:font-weight-asian="normal" style:font-name-complex="Wingdings 2" style:font-size-complex="10pt" style:font-style-complex="italic" style:font-weight-complex="normal"/>
    </style:style>
    <style:style style:name="T57" style:family="text">
      <style:text-properties style:font-name="Wingdings 2" fo:font-size="10pt" fo:language="ru" fo:country="RU" fo:font-style="italic" fo:font-weight="bold" style:font-name-asian="Times New Roman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58" style:family="text">
      <style:text-properties style:font-name="Wingdings 2" fo:font-style="normal" style:text-underline-style="none" style:font-name-asian="Times New Roman" style:font-style-asian="normal" style:font-name-complex="Wingdings 2" style:font-style-complex="normal"/>
    </style:style>
    <style:style style:name="T59" style:family="text">
      <style:text-properties fo:font-size="11pt" fo:language="ru" fo:country="RU" fo:font-weight="bold" style:font-name-asian="Times New Roman" style:font-size-asian="11pt" style:font-weight-asian="bold" style:font-size-complex="11pt" style:font-weight-complex="bold"/>
    </style:style>
    <style:style style:name="T60" style:family="text">
      <style:text-properties fo:font-size="8pt" fo:language="ru" fo:country="RU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61" style:family="text">
      <style:text-properties fo:font-size="8pt" fo:language="ru" fo:country="RU" fo:font-weight="normal" style:font-name-asian="Times New Roman" style:font-size-asian="8pt" style:font-weight-asian="normal" style:font-size-complex="8pt" style:font-weight-complex="normal"/>
    </style:style>
    <style:style style:name="T62" style:family="text">
      <style:text-properties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T63" style:family="text">
      <style:text-properties fo:font-size="8pt" fo:language="ru" fo:country="RU" fo:font-weight="bold" style:font-name-asian="Times New Roman" style:font-size-asian="8pt" style:font-weight-asian="bold" style:font-name-complex="Times New Roman" style:font-size-complex="8pt" style:font-weight-complex="bold"/>
    </style:style>
    <style:style style:name="T64" style:family="text">
      <style:text-properties fo:font-size="8pt" fo:language="ru" fo:country="RU" style:font-size-asian="8pt" style:font-size-complex="8pt"/>
    </style:style>
    <style:style style:name="T65" style:family="text">
      <style:text-properties fo:font-size="8pt" fo:language="ru" fo:country="RU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66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67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68" style:family="text">
      <style:text-properties fo:font-style="normal" style:text-underline-style="none" style:font-name-asian="Times New Roman" style:font-style-asian="normal" style:font-style-complex="normal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font-style="normal" style:font-name-asian="Times New Roman" style:font-style-asian="normal" style:font-style-complex="normal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position="12% 100%" fo:font-size="14pt" fo:letter-spacing="-0.028cm" fo:font-weight="normal" style:font-size-asian="14pt" style:font-weight-asian="normal" style:font-size-complex="14pt" style:font-weight-complex="normal"/>
    </style:style>
    <style:style style:name="T73" style:family="text">
      <style:text-properties fo:background-color="transparent"/>
    </style:style>
    <style:style style:name="gr1" style:family="graphic">
      <style:graphic-properties draw:stroke="dash" draw:stroke-dash="Dash_20_1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2"/></text:span><text:span text:style-name="T32">ФБУ «Новосибирский ЦСМ», Испытательный центр, г. Новосибирск, пр. Дзержинского, 2/1, тел. 278-20-26</text:span></text:p>
      <text:p text:style-name="P6"/>
      <text:p text:style-name="P9"><text:span text:style-name="T4"><text:s text:c="2"/></text:span><text:span text:style-name="T5">ЗАЯВКА <text:s text:c="2"/>НА <text:s text:c="2"/>ПРОВЕДЕНИЕ <text:s text:c="2"/>ИСПЫТАНИЙ <text:s text:c="2"/>ПРОДУКЦИИ</text:span></text:p>
      <text:p text:style-name="P9"><text:span text:style-name="T43">от «</text:span><text:span text:style-name="T44"> <text:s text:c="7"/></text:span><text:span text:style-name="T43">»</text:span><text:span text:style-name="T44"> <text:s text:c="24"/></text:span><text:span text:style-name="T43">202</text:span><text:span text:style-name="T44"> <text:s text:c="2"/></text:span><text:span text:style-name="T43">г.</text:span></text:p>
      <text:p text:style-name="Standard"><text:span text:style-name="T43">Заказчик <text:s/></text:span><text:span text:style-name="T44"><text:s text:c="159"/></text:span></text:p>
      <text:p text:style-name="Standard"><text:span text:style-name="T49"><text:s text:c="41"/></text:span><text:span text:style-name="T48">полное или, при наличии, сокращенное <text:s/>наименование организации -заказчика,/ФИО индивидуального предпринимателя или физ. лица, </text:span><text:span text:style-name="T50"><text:s/></text:span><text:span text:style-name="T48">ИНН <text:s text:c="7"/></text:span><text:span text:style-name="T44"><text:s text:c="123"/></text:span></text:p>
      <text:p text:style-name="Standard"><text:span text:style-name="T43">Юридический адрес <text:s/></text:span><text:span text:style-name="T44"><text:s text:c="138"/></text:span></text:p>
      <text:p text:style-name="P11">страна, субъект РФ, район, город, населенный пункт, улица, индекс</text:p>
      <text:p text:style-name="Standard"><text:span text:style-name="T43">Фактический <text:s/>адрес <text:s/></text:span><text:span text:style-name="T44"><text:s text:c="139"/></text:span></text:p>
      <text:p text:style-name="P11">страна, субъект РФ, район, город, населенный пункт, улица, индекс</text:p>
      <text:p text:style-name="P12"><text:s text:c="262"/></text:p>
      <text:p text:style-name="Standard"><text:span text:style-name="T43">Телефон, факс</text:span><text:span text:style-name="T44"> <text:s text:c="80"/></text:span><text:span text:style-name="T43"><text:s text:c="2"/></text:span><text:span text:style-name="T51">e</text:span><text:span text:style-name="T43">-</text:span><text:span text:style-name="T51">mail</text:span><text:span text:style-name="T44"> <text:s text:c="57"/></text:span></text:p>
      <text:p text:style-name="Standard"><text:span text:style-name="T43">просит провести испытания продукции </text:span><text:span text:style-name="T44"><text:s text:c="107"/></text:span></text:p>
      <text:p text:style-name="P15"/>
      <text:p text:style-name="P18"><text:span text:style-name="T46">Изготовитель </text:span><text:span text:style-name="T45"><text:s text:c="150"/></text:span></text:p>
      <text:p text:style-name="P19">(наименование фирмы изготовителя)</text:p>
      <text:p text:style-name="P18"><text:span text:style-name="T46">Юридический адрес <text:s/></text:span><text:span text:style-name="T45"><text:s text:c="138"/></text:span></text:p>
      <text:p text:style-name="P13">страна, субъект РФ, район, город, населенный пункт, улица, индекс</text:p>
      <text:p text:style-name="P18"><text:span text:style-name="T46">Фактический <text:s/>адрес <text:s/></text:span><text:span text:style-name="T45"><text:s text:c="139"/></text:span></text:p>
      <text:p text:style-name="P13">страна, субъект РФ, район, город, населенный пункт, улица, индекс</text:p>
      <text:p text:style-name="P1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0"><text:span text:style-name="T34">№ </text:span><text:span text:style-name="T33">п/п</text:span></text:p>
          </table:table-cell>
          <table:table-cell table:style-name="Таблица12.A1" office:value-type="string">
            <text:p text:style-name="P20">Наименование продукции</text:p>
          </table:table-cell>
          <table:table-cell table:style-name="Таблица12.A1" office:value-type="string">
            <text:p text:style-name="P20">Количество</text:p>
          </table:table-cell>
          <table:table-cell table:style-name="Таблица12.A1" office:value-type="string">
            <text:p text:style-name="P24">Испытания следует провести на соотвествие требованиям нормативных документов </text:p>
          </table:table-cell>
          <table:table-cell table:style-name="Таблица12.E1" office:value-type="string">
            <text:p text:style-name="P10"><text:span text:style-name="T42">Испытания следует провести п</text:span><text:span text:style-name="T32">о следующим </text:span><text:span text:style-name="T42">показател</text:span><text:span text:style-name="T32">ям</text:span></text:p>
            <text:p text:style-name="P22">в соответствии с </text:p>
            <text:p text:style-name="P22">нормативными документами <text:s/>на методы испытаний</text:p>
          </table:table-cell>
        </table:table-row>
        <table:table-row table:style-name="Таблица12.2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1"/>
          </table:table-cell>
          <table:table-cell table:style-name="Таблица12.E2" office:value-type="string">
            <text:p text:style-name="P21"/>
          </table:table-cell>
        </table:table-row>
        <table:table-row table:style-name="Таблица12.2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1"/>
          </table:table-cell>
          <table:table-cell table:style-name="Таблица12.E2" office:value-type="string">
            <text:p text:style-name="P21"/>
          </table:table-cell>
        </table:table-row>
      </table:table>
      <text:p text:style-name="P18"><text:span text:style-name="T52">цель испытаний (</text:span><text:span text:style-name="T53">нужное отметить</text:span><text:span text:style-name="T56"></text:span><text:span text:style-name="T52">): <text:s text:c="10"/></text:span><text:span text:style-name="T54">□</text:span><text:span text:style-name="T52"> декларирование; <text:s text:c="11"/></text:span><text:span text:style-name="T54">□ </text:span><text:span text:style-name="T52">контрольные испытания</text:span></text:p>
      <text:p text:style-name="P18"><text:span text:style-name="T54">□</text:span><text:span text:style-name="T52"> получение информации о фактическом качестве продукции <text:s text:c="63"/></text:span><text:span text:style-name="T54">□</text:span><text:span text:style-name="T52"> другая</text:span><text:span text:style-name="T55"> <text:s text:c="204"/></text:span><text:span text:style-name="T52"><text:s text:c="22"/></text:span></text:p>
      <text:p text:style-name="P16"/>
      <text:p text:style-name="P26"><text:span text:style-name="T59">Выбор метода испытаний предоставляю сотрудникам ИЦ (</text:span><text:span text:style-name="T35">нужное отметить</text:span><text:span text:style-name="T57"></text:span><text:span text:style-name="T59">): <text:s text:c="10"/>□ ДА <text:s text:c="9"/>□НЕТ</text:span><text:span text:style-name="T60"> <text:s text:c="225"/></text:span><text:span text:style-name="T61"><text:s text:c="10"/></text:span><text:span text:style-name="T62"><text:s text:c="14"/></text:span><text:span text:style-name="T6">С уведомлением <text:s/>о выбранных методиках путем их указания в протоколе испытаний, согласен</text:span></text:p>
      <text:p text:style-name="P7"/>
      <text:p text:style-name="Standard"><text:span text:style-name="T7">Заказчик уведомлен, что при проведении испытаний образцов </text:span><text:span text:style-name="T8"><text:s/>продукции происходит <text:s/>их частичное или полное <text:s/>разрушение! </text:span></text:p>
      <text:p text:style-name="P14"/>
      <text:p text:style-name="Standard"><text:span text:style-name="T47">Возврат образцов (</text:span><text:span text:style-name="T37">нужное отметить</text:span><text:span text:style-name="T57"></text:span><text:span text:style-name="T47">): </text:span><text:span text:style-name="T66">□</text:span><text:span text:style-name="T47"> подлежат возврату; <text:s text:c="3"/></text:span><text:span text:style-name="T66">□</text:span><text:span text:style-name="T47"> <text:s/>не подлежат возврату </text:span></text:p>
      <text:p text:style-name="P2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32">Дополнительный запрос Заказчика в части интерпретации результатов<text:span text:style-name="T67"> </text:span>в протоколе испытаний по согласованию с ИЦ <text:s/><text:span text:style-name="T67">(</text:span><text:span text:style-name="T58"></text:span><text:span text:style-name="T67"> нужное отметить) </text:span>(услуга оказывается за дополнительную плату к стоимости услуг за испытания по прейскуранту). </text:p>
            <text:p text:style-name="P28">В случае отсутствия отметки <text:span text:style-name="T58"> </text:span>протокол испытаний будет оформлен без данной информации.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2" office:value-type="string">
            <text:p text:style-name="P1">□ <text:s text:c="2"/>Заключение </text:p>
            <text:p text:style-name="P1">простое бинарное правило <text:s text:c="7"/></text:p>
          </table:table-cell>
          <table:table-cell table:style-name="Таблица16.A2" office:value-type="string">
            <text:p text:style-name="P2"><text:span text:style-name="T68">□ <text:s text:c="2"/>Заключение</text:span><text:span text:style-name="T69"> <text:s text:c="2"/></text:span></text:p>
            <text:p text:style-name="P2"><text:span text:style-name="T69">бинарное правило с защитной полосой </text:span></text:p>
          </table:table-cell>
          <table:table-cell table:style-name="Таблица16.A2" office:value-type="string">
            <text:p text:style-name="P2"><text:span text:style-name="T68">□ <text:s text:c="2"/>Все позиции заявки</text:span><text:span text:style-name="T69"> </text:span></text:p>
          </table:table-cell>
          <table:table-cell table:style-name="Таблица16.D2" office:value-type="string">
            <text:p text:style-name="P2"><text:span text:style-name="T68">□ <text:s text:c="2"/>Конкретный образец заявки (указать № п/п) </text:span><text:span text:style-name="T70"><text:s text:c="42"/></text:span></text:p>
          </table:table-cell>
        </table:table-row>
        <table:table-row table:style-name="Таблица16.1">
          <table:table-cell table:style-name="Таблица16.D2" table:number-columns-spanned="4" office:value-type="string">
            <text:p text:style-name="P3"><text:span text:style-name="T68">Заказчик ознакомлен с правилом принятия решения <text:s/>принятом в <text:s/>испытательном центре ФБУ «Новосибирский ЦСМ» <text:s text:c="2"/>при оформлении заключения (</text:span><text:span text:style-name="T58"></text:span><text:span text:style-name="T67"> <text:s/>отметить)</text:span><text:span text:style-name="T68"> <text:s text:c="4"/>□ ДА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7">Заказчик обязуется выполнять все условия касающиеся процедуры проведения испытаний <text:s text:c="3"/>и оплатить работы вне зависимости от их результатов</text:p>
      <text:p text:style-name="P29"/>
      <text:p text:style-name="Standard"><text:span text:style-name="T19"><text:s/></text:span><text:span text:style-name="T43">Заявку составил представитель заказчика</text:span><text:span text:style-name="T38"> <text:s text:c="88"/></text:span><text:span text:style-name="T39"><text:s text:c="7"/></text:span><text:span text:style-name="T41"><text:s text:c="29"/></text:span></text:p>
      <text:p text:style-name="Standard"><text:span text:style-name="T36"><text:s text:c="109"/></text:span><text:span text:style-name="T63"><text:s/></text:span><text:span text:style-name="T64">должность, </text:span><text:span text:style-name="T20">Ф.И.О. <text:s text:c="74"/>подпись <text:s/></text:span></text:p>
      <text:p text:style-name="Standard"><text:span text:style-name="T43">Анализ заявки проведен и согласован с заказчиком</text:span><text:span text:style-name="T38"> <text:s text:c="69"/></text:span><text:span text:style-name="T39"><text:s text:c="8"/></text:span><text:span text:style-name="T41"><text:s text:c="29"/></text:span></text:p>
      <text:p text:style-name="Standard"><text:span text:style-name="T34"><text:s text:c="88"/></text:span><text:span text:style-name="T40"><text:s text:c="18"/></text:span><text:span text:style-name="T65"><text:s/></text:span><text:span text:style-name="T20">Ф.И.О. работника ИЦ</text:span><text:span text:style-name="T64">, принявшего заявку </text:span><text:span text:style-name="T20"><text:s text:c="36"/>подпись </text:span></text:p>
      <text:p text:style-name="P30"><text:soft-page-break/><text:span text:style-name="T73"><text:s/>Продолжение заявки на испытание </text:span></text:p>
      <text:p text:style-name="P8"/>
      <text:p text:style-name="P34"><draw:line text:anchor-type="char" draw:z-index="0" draw:style-name="gr1" draw:text-style-name="P36" svg:x1="0.402cm" svg:y1="0.023cm" svg:x2="16.974cm" svg:y2="0.023cm"><text:p/></draw:line>заполняется при приеме образцов</text:p>
      <text:p text:style-name="P33"><text:span text:style-name="T9">Заказчик ознакомлен </text:span><text:span text:style-name="T11">с нормами отбора,</text:span><text:span text:style-name="T9"> процедурами возврата</text:span><text:span text:style-name="T11">,</text:span><text:span text:style-name="T9"> сроками хранения контрольных и невостребованных образцов, прошедших испытания </text:span><text:span text:style-name="T13"><text:s text:c="28"/></text:span></text:p>
      <text:p text:style-name="P33"><text:span text:style-name="T16"><text:s text:c="95"/></text:span><text:span text:style-name="T21"><text:s/></text:span><text:span text:style-name="T22">подпись заказчика</text:span></text:p>
      <text:p text:style-name="P35"><text:span text:style-name="T23">Акт отбора (направление/сопроводительная)</text:span><text:span text:style-name="T24"> <text:s text:c="98"/></text:span></text:p>
      <text:p text:style-name="P33"><text:span text:style-name="T9">Адрес <text:s/>и <text:s/>место отбора образцов (проб)</text:span><text:span text:style-name="T12"> <text:s text:c="108"/></text:span></text:p>
      <text:p text:style-name="P33"><text:span text:style-name="T18">Кем отобраны образцы</text:span><text:span text:style-name="T13"> </text:span><text:span text:style-name="T18"><text:s text:c="11"/></text:span><text:span text:style-name="T13"><text:s text:c="117"/></text:span><text:span text:style-name="T15"><text:s text:c="29"/></text:span><text:span text:style-name="T7"><text:s text:c="122"/></text:span><text:span text:style-name="T17"><text:s text:c="181"/></text:span><text:span text:style-name="T27">Количество </text:span><text:span text:style-name="T43"><text:s text:c="2"/>образцов, поступивших на испытания</text:span><text:span text:style-name="T28"> <text:s text:c="75"/></text:span><text:span text:style-name="T27"><text:s/></text:span></text:p>
      <text:p text:style-name="P18"><text:span text:style-name="T25">Упаковка, тара, в которой поступил образец</text:span><text:span text:style-name="T26"> <text:s text:c="93"/></text:span></text:p>
      <text:p text:style-name="Standard"><text:span text:style-name="T27">Пригодность образца к испытаниям</text:span><text:span text:style-name="T28"> <text:s text:c="108"/></text:span></text:p>
      <text:p text:style-name="Standard">Дополнительные сведения <text:span text:style-name="T71"><text:s text:c="130"/></text:span><text:s text:c="13"/></text:p>
      <text:p text:style-name="Standard">Образцы приняты на испытания <text:s text:c="8"/><text:span text:style-name="T14"><text:s text:c="69"/></text:span><text:span text:style-name="T10"><text:s text:c="8"/></text:span><text:span text:style-name="T14"><text:s text:c="31"/></text:span></text:p>
      <text:p text:style-name="P31"><text:span text:style-name="T29"><text:s text:c="85"/></text:span><text:span text:style-name="T2"><text:s/></text:span><text:span text:style-name="T3"><text:s/></text:span><text:span text:style-name="T30">Ф.И.О . работника ИЦ <text:s text:c="4"/></text:span><text:span text:style-name="T31"><text:s text:c="57"/></text:span><text:span text:style-name="T30"><text:s text:c="6"/>подпись</text:span><text:span text:style-name="T72"> 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1" draw:display-name="Dash 1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829cm" fo:margin-left="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2$Win32 OpenOffice.org_project/412m3$Build-9782</meta:generator>
    <dc:date>2024-03-20T12:05:02.58</dc:date>
    <meta:document-statistic meta:table-count="2" meta:image-count="0" meta:object-count="0" meta:page-count="2" meta:paragraph-count="56" meta:word-count="377" meta:character-count="7199"/>
    <dc:creator>Пуко М.В.</dc:creator>
    <meta:user-defined meta:name="Info 1"/>
    <meta:user-defined meta:name="Info 2"/>
    <meta:user-defined meta:name="Info 3"/>
    <meta:user-defined meta:name="Info 4"/>
  </office:meta>
</office:document-meta>
</file>