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7.812cm" fo:margin-left="0.044cm" fo:margin-right="-0.012cm" table:align="margins" style:writing-mode="lr-tb"/>
    </style:style>
    <style:style style:name="Таблица19.A" style:family="table-column">
      <style:table-column-properties style:column-width="4.029cm" style:rel-column-width="14820*"/>
    </style:style>
    <style:style style:name="Таблица19.B" style:family="table-column">
      <style:table-column-properties style:column-width="5.14cm" style:rel-column-width="18911*"/>
    </style:style>
    <style:style style:name="Таблица19.C" style:family="table-column">
      <style:table-column-properties style:column-width="3.043cm" style:rel-column-width="11192*"/>
    </style:style>
    <style:style style:name="Таблица19.D" style:family="table-column">
      <style:table-column-properties style:column-width="5.602cm" style:rel-column-width="20612*"/>
    </style:style>
    <style:style style:name="Таблица19.1" style:family="table-row">
      <style:table-row-properties style:min-row-height="0.676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position="25% 100%" fo:font-size="11pt" fo:letter-spacing="-0.025cm" fo:language="ru" fo:country="RU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style:line-height-at-least="0cm" fo:text-align="start" style:justify-single-word="false" style:snap-to-layout-grid="false"/>
      <style:text-properties fo:color="#000000" style:font-name="Times New Roman1" fo:font-size="11pt" fo:letter-spacing="-0.005cm" fo:language="ru" fo:country="RU" fo:font-style="normal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style:line-height-at-least="0cm" fo:text-align="start" style:justify-single-word="false"/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style:line-height-at-least="0cm" fo:text-align="start" style:justify-single-word="false" style:snap-to-layout-grid="false"/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fo:font-size="12pt" fo:letter-spacing="-0.005cm" fo:language="ru" fo:country="RU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start" style:justify-single-word="false"/>
    </style:style>
    <style:style style:name="P13" style:family="paragraph" style:parent-style-name="Standard">
      <style:paragraph-properties style:line-height-at-least="0cm"/>
      <style:text-properties fo:language="ru" fo:country="RU" style:text-underline-style="solid" style:text-underline-width="auto" style:text-underline-color="font-color" style:font-name-complex="Times New Roman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8pt" fo:language="ru" fo:country="RU" style:text-underline-style="none" style:font-size-asian="8pt" style:font-name-complex="Times New Roman" style:font-size-complex="8pt"/>
    </style:style>
    <style:style style:name="P15" style:family="paragraph" style:parent-style-name="Standard">
      <style:paragraph-properties style:line-height-at-least="0cm" fo:text-align="start" style:justify-single-word="false"/>
      <style:text-properties fo:font-size="8pt" fo:language="ru" fo:country="RU" style:text-underline-style="solid" style:text-underline-width="auto" style:text-underline-color="font-color" style:font-size-asian="8pt" style:font-name-complex="Times New Roman" style:font-size-complex="8pt"/>
    </style:style>
    <style:style style:name="P16" style:family="paragraph" style:parent-style-name="Standard">
      <style:paragraph-properties style:line-height-at-least="0cm"/>
      <style:text-properties style:text-position="super 58%" fo:language="ru" fo:country="RU" style:font-name-complex="Times New Roman"/>
    </style:style>
    <style:style style:name="P17" style:family="paragraph" style:parent-style-name="Standard">
      <style:paragraph-properties style:line-height-at-least="0cm" fo:text-align="center" style:justify-single-word="false"/>
      <style:text-properties style:text-position="super 58%" fo:language="ru" fo:country="RU" style:font-name-complex="Times New Roman"/>
    </style:style>
    <style:style style:name="P18" style:family="paragraph" style:parent-style-name="Standard">
      <style:paragraph-properties style:line-height-at-least="0cm" fo:text-align="start" style:justify-single-word="false" style:text-autospace="none"/>
      <style:text-properties style:text-position="super 58%" fo:font-size="8pt" fo:language="ru" fo:country="RU" style:font-name-asian="TimesNewRomanPSMT" style:font-size-asian="8pt" style:font-name-complex="Times New Roman" style:font-size-complex="8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text-position="super 58%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 fo:text-align="start" style:justify-single-word="false"/>
      <style:text-properties style:text-position="super 58%" fo:font-size="12pt" fo:language="ru" fo:country="RU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cm" fo:text-align="start" style:justify-single-word="false"/>
      <style:text-properties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P22" style:family="paragraph" style:parent-style-name="Standard">
      <style:paragraph-properties style:line-height-at-least="0cm"/>
      <style:text-properties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text-properties fo:font-size="12pt" fo:language="ru" fo:country="RU" fo:font-style="italic" style:font-size-asian="12pt" style:font-style-asian="italic"/>
    </style:style>
    <style:style style:name="P25" style:family="paragraph" style:parent-style-name="Standard">
      <style:paragraph-properties style:line-height-at-least="0cm" fo:text-align="start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style:line-height-at-least="0cm"/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style:line-height-at-least="0cm"/>
      <style:text-properties style:font-name="Times New Roman1" fo:font-size="10.5pt" fo:language="ru" fo:country="RU" fo:font-style="italic" style:font-size-asian="10.5pt" style:font-style-asian="italic" style:font-name-complex="Times New Roman1" style:font-size-complex="10.5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Standard">
      <style:paragraph-properties style:line-height-at-least="0cm" fo:text-align="center" style:justify-single-word="false" fo:background-color="#ffffff">
        <style:background-image/>
      </style:paragraph-properties>
      <style:text-properties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style:line-height-at-least="0cm" fo:text-align="center" style:justify-single-word="false" fo:background-color="#ffffff">
        <style:background-image/>
      </style:paragraph-properties>
      <style:text-properties fo:color="#000000" fo:font-size="10pt" fo:letter-spacing="-0.005cm" fo:language="ru" fo:country="RU" fo:font-style="italic" fo:font-weight="normal" style:letter-kerning="true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8" style:family="paragraph" style:parent-style-name="Standard">
      <style:paragraph-properties style:line-height-at-least="0cm" fo:text-align="start" style:justify-single-word="false" fo:background-color="#ffffff">
        <style:background-image/>
      </style:paragraph-properties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Standard">
      <style:paragraph-properties fo:margin-left="0.071cm" fo:margin-right="0.071cm" style:line-height-at-least="0.423cm" fo:text-align="center" style:justify-single-word="false" fo:keep-together="always" fo:text-indent="0cm" style:auto-text-indent="false" style:text-autospace="none" style:snap-to-layout-grid="false"/>
      <style:text-properties fo:color="#000000" fo:font-size="10pt" fo:language="ru" fo:country="RU" style:font-size-asian="10pt" style:font-name-complex="Times New Roman" style:font-size-complex="10pt"/>
    </style:style>
    <style:style style:name="P41" style:family="paragraph" style:parent-style-name="Standard">
      <style:paragraph-properties fo:margin-left="0.071cm" fo:margin-right="0.071cm" style:line-height-at-least="0.423cm" fo:text-align="center" style:justify-single-word="false" fo:text-indent="0cm" style:auto-text-indent="false" style:text-autospace="none" style:snap-to-layout-grid="false"/>
      <style:text-properties fo:color="#000000" fo:font-size="10pt" fo:language="ru" fo:country="RU" style:font-size-asian="10pt" style:font-name-complex="Times New Roman" style:font-size-complex="10pt"/>
    </style:style>
    <style:style style:name="P42" style:family="paragraph">
      <style:paragraph-properties fo:text-align="center" style:writing-mode="lr-tb"/>
    </style:style>
    <style:style style:name="T1" style:family="text">
      <style:text-properties fo:color="#000000" style:text-position="25% 100%" fo:font-size="12pt" fo:letter-spacing="-0.005cm" fo:language="ru" fo:country="RU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position="25% 100%" fo:font-size="12pt" fo:letter-spacing="-0.025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position="25% 100%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position="25% 100%" fo:font-size="10pt" fo:letter-spacing="-0.025cm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position="25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position="100% 100%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color="#000000" style:text-position="100% 100%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000000" style:text-position="100% 100%" fo:font-size="10pt" fo:letter-spacing="-0.025cm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position="100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position="100% 100%" fo:font-size="12pt" fo:letter-spacing="-0.025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position="100% 100%" fo:font-size="12pt" fo:letter-spacing="-0.025cm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1" fo:font-size="10pt" fo:letter-spacing="-0.005cm" fo:language="ru" fo:country="RU" fo:font-style="normal" style:text-underline-style="none" fo:font-weight="normal" style:letter-kerning="tru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color="#000000" style:font-name="Times New Roman1" fo:font-size="12pt" fo:letter-spacing="-0.005cm" fo:language="ru" fo:country="RU" fo:font-style="normal" fo:font-weight="bold" style:letter-kerning="tru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style:font-name="Times New Roman1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000000" style:font-name="Times New Roman1" fo:font-size="12pt" fo:letter-spacing="-0.005cm" fo:language="ru" fo:country="RU" fo:font-style="normal" fo:font-weight="normal" style:letter-kerning="tru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1" fo:font-size="12pt" fo:letter-spacing="-0.005cm" fo:language="ru" fo:country="RU" fo:font-style="normal" style:text-underline-style="solid" style:text-underline-width="auto" style:text-underline-color="font-color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1" fo:font-size="12pt" fo:letter-spacing="-0.005cm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1" fo:font-size="12pt" fo:letter-spacing="-0.005cm" fo:language="ru" fo:country="RU" fo:font-style="italic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1" fo:font-size="12pt" fo:letter-spacing="-0.005cm" fo:language="ru" fo:country="RU" fo:font-style="italic" style:text-underline-style="none" fo:font-weight="normal" style:letter-kerning="true" style:font-name-asian="Times New 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1" fo:font-size="12pt" fo:letter-spacing="-0.005cm" fo:language="ru" fo:country="RU" fo:font-style="italic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1" fo:font-size="12pt" fo:letter-spacing="-0.005cm" fo:language="ru" fo:country="RU" fo:font-style="italic" style:text-underline-style="solid" style:text-underline-width="auto" style:text-underline-color="font-color" fo:font-weight="normal" style:letter-kerning="true" style:font-name-asian="Times New 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1" fo:font-size="12pt" fo:letter-spacing="-0.005cm" fo:language="ru" fo:country="RU" fo:font-style="italic" style:text-underline-style="solid" style:text-underline-width="auto" style:text-underline-color="font-color" fo:font-weight="bold" style:letter-kerning="true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italic" style:font-weight-complex="normal"/>
    </style:style>
    <style:style style:name="T24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" style:family="text">
      <style:text-properties fo:color="#000000" style:font-name="Times New Roman1" fo:font-size="8pt" fo:letter-spacing="-0.005cm" fo:language="ru" fo:country="RU" fo:font-style="normal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fo:color="#000000" style:font-name="Times New Roman1" fo:font-size="8pt" fo:letter-spacing="-0.005cm" fo:language="ru" fo:country="RU" fo:font-style="normal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" style:family="text">
      <style:text-properties fo:color="#000000" style:font-name="Times New Roman1" fo:font-size="8pt" fo:letter-spacing="-0.005cm" fo:language="ru" fo:country="RU" fo:font-style="italic" style:text-underline-style="none" fo:font-weight="normal" style:letter-kerning="true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8" style:family="text">
      <style:text-properties fo:color="#000000" fo:font-size="12pt" fo:letter-spacing="-0.005cm" fo:language="ru" fo:country="RU" fo:font-style="normal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letter-spacing="-0.005cm" fo:language="ru" fo:country="RU" fo:font-style="normal" fo:font-weight="bold" style:letter-kerning="true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letter-spacing="-0.005cm" fo:language="ru" fo:country="RU" fo:font-style="normal" fo:font-weight="normal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letter-spacing="-0.005cm" fo:language="ru" fo:country="RU" fo:font-style="normal" fo:font-weight="normal" style:letter-kerning="true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fo:font-size="12pt" fo:letter-spacing="-0.005cm" fo:language="ru" fo:country="RU" fo:font-style="normal" style:text-underline-style="solid" style:text-underline-width="auto" style:text-underline-color="font-color" fo:font-weight="bold" style:letter-kerning="true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fo:font-size="12pt" fo:letter-spacing="-0.005cm" fo:language="ru" fo:country="RU" fo:font-style="normal" style:text-underline-style="solid" style:text-underline-width="auto" style:text-underline-color="font-color" fo:font-weight="normal" style:letter-kerning="true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34" style:family="text">
      <style:text-properties fo:color="#000000" fo:font-size="12pt" fo:letter-spacing="-0.005cm" fo:language="ru" fo:country="RU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" style:font-size-complex="8pt" style:font-style-complex="normal" style:font-weight-complex="normal"/>
    </style:style>
    <style:style style:name="T35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fo:language="ru" fo:country="RU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text-position="58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style:text-position="58% 100%" fo:font-size="10pt" fo:letter-spacing="-0.025cm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00" style:text-position="50% 100%" style:font-name="Times New Roman1" fo:font-size="8pt" fo:letter-spacing="-0.028cm" fo:language="ru" fo:country="RU" fo:font-style="italic" style:text-underline-style="none" fo:font-weight="normal" style:letter-kerning="true" fo:background-color="#ffffff" style:font-name-asian="Times New Roman1" style:font-size-asian="8pt" style:font-style-asian="italic" style:font-weight-asian="normal" style:font-name-complex="Times New Roman" style:font-size-complex="10pt" style:font-style-complex="italic" style:font-weight-complex="normal"/>
    </style:style>
    <style:style style:name="T40" style:family="text">
      <style:text-properties fo:color="#000000" style:text-position="50% 100%" style:font-name="Times New Roman1" fo:font-size="10pt" fo:letter-spacing="-0.028cm" fo:language="ru" fo:country="RU" fo:font-style="italic" style:text-underline-style="none" fo:font-weight="normal" style:letter-kerning="true" fo:background-color="#ffffff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fo:font-size="12pt" fo:language="ru" fo:country="RU" style:font-size-asian="12pt" style:font-name-complex="Times New Roman" style:font-size-complex="12pt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4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5" style:family="text">
      <style:text-properties fo:font-size="12pt" fo:language="ru" fo:country="RU" style:text-underline-style="none" style:font-size-asian="12pt" style:font-name-complex="Times New Roman" style:font-size-complex="12pt"/>
    </style:style>
    <style:style style:name="T46" style:family="text">
      <style:text-properties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48" style:family="text">
      <style:text-properties fo:font-size="12pt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49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language="ru" fo:country="RU" fo:font-weight="bold" style:font-size-asian="12pt" style:font-weight-asian="bold" style:font-name-complex="Times New Roman" style:font-size-complex="12pt"/>
    </style:style>
    <style:style style:name="T51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language="ru" fo:country="RU" fo:font-style="italic" style:font-size-asian="12pt" style:font-style-asian="italic"/>
    </style:style>
    <style:style style:name="T53" style:family="text">
      <style:text-properties fo:font-size="12pt" fo:language="ru" fo:country="RU" fo:font-style="italic" style:text-underline-style="solid" style:text-underline-width="auto" style:text-underline-color="font-color" style:font-size-asian="12pt" style:font-style-asian="italic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text-underline-style="none" style:font-name-complex="Times New Roman"/>
    </style:style>
    <style:style style:name="T57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5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language="ru" fo:country="RU" style:font-name-complex="Times New Roman"/>
    </style:style>
    <style:style style:name="T60" style:family="text">
      <style:text-properties fo:language="ru" fo:country="RU" fo:font-weight="bold" style:font-weight-asian="bold" style:font-weight-complex="bold"/>
    </style:style>
    <style:style style:name="T61" style:family="text">
      <style:text-properties style:text-position="super 58%" fo:language="ru" fo:country="RU" style:text-underline-style="none" style:font-name-complex="Times New Roman"/>
    </style:style>
    <style:style style:name="T62" style:family="text">
      <style:text-properties style:text-position="super 58%" fo:language="ru" fo:country="RU" style:font-name-complex="Times New Roman"/>
    </style:style>
    <style:style style:name="T63" style:family="text">
      <style:text-properties style:text-position="super 58%" fo:language="ru" fo:country="RU" fo:font-weight="bold" style:font-weight-asian="bold" style:font-name-complex="Times New Roman" style:font-weight-complex="bold"/>
    </style:style>
    <style:style style:name="T64" style:family="text">
      <style:text-properties style:text-position="super 58%" fo:language="ru" fo:country="RU" fo:font-weight="normal" style:font-weight-asian="normal" style:font-name-complex="Times New Roman" style:font-weight-complex="normal"/>
    </style:style>
    <style:style style:name="T65" style:family="text">
      <style:text-properties style:text-position="super 58%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text-position="super 58%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67" style:family="text">
      <style:text-properties fo:language="en" fo:country="US" style:font-name-complex="Times New Roman"/>
    </style:style>
    <style:style style:name="T68" style:family="text"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style:font-name="Times New Roman1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" style:family="text">
      <style:text-properties style:font-name="Times New Roman1" fo:font-size="10pt" fo:language="ru" fo:country="RU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1" style:family="text">
      <style:text-properties style:font-name="Times New Roman1" fo:font-size="10pt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2" style:family="text">
      <style:text-properties style:font-name="Times New Roman1" fo:font-size="10pt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3" style:family="text">
      <style:text-properties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style:font-name="Times New Roman1" fo:font-size="9pt" fo:language="ru" fo:country="RU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6" style:family="text">
      <style:text-properties style:font-name="Times New Roman1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77" style:family="text">
      <style:text-properties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style:font-name="Times New Roman1" fo:language="ru" fo:country="RU" fo:font-style="normal" style:text-underline-style="none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79" style:family="text">
      <style:text-properties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0" style:family="text">
      <style:text-properties style:font-name="Times New Roman1" fo:font-size="8pt" fo:language="ru" fo:country="RU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1" style:family="text">
      <style:text-properties style:font-name="Wingdings 2" fo:font-size="10pt" fo:language="ru" fo:country="RU" fo:font-style="italic" fo:font-weight="normal" style:font-name-asian="Times New Roman1" style:font-size-asian="10pt" style:language-asian="ru" style:country-asian="RU" style:font-style-asian="italic" style:font-weight-asian="normal" style:font-name-complex="Wingdings 2" style:font-size-complex="10pt" style:font-style-complex="italic" style:font-weight-complex="normal"/>
    </style:style>
    <style:style style:name="T82" style:family="text">
      <style:text-properties style:font-name="Wingdings 2" fo:language="ru" fo:country="RU" fo:font-style="normal" style:text-underline-style="none" fo:font-weight="bold" style:font-name-asian="Times New Roman" style:font-style-asian="normal" style:font-weight-asian="bold" style:font-name-complex="Wingdings 2" style:font-style-complex="normal" style:font-weight-complex="bold"/>
    </style:style>
    <style:style style:name="T83" style:family="text">
      <style:text-properties style:font-name="Wingdings 2" fo:font-style="normal" style:text-underline-style="none" style:font-name-asian="Times New Roman" style:font-style-asian="normal" style:font-name-complex="Wingdings 2" style:font-style-complex="normal"/>
    </style:style>
    <style:style style:name="T84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85" style:family="text">
      <style:text-properties fo:font-style="normal" style:text-underline-style="none" style:font-name-asian="Times New Roman" style:font-style-asian="normal" style:font-style-complex="normal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tyle="normal" style:font-name-asian="Times New Roman" style:font-style-asian="normal" style:font-style-complex="normal"/>
    </style:style>
    <style:style style:name="T88" style:family="text">
      <style:text-properties fo:font-size="10pt" fo:language="ru" fo:country="RU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89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/>
    </style:style>
    <style:style style:name="T90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 style:font-style-complex="italic"/>
    </style:style>
    <style:style style:name="T91" style:family="text">
      <style:text-properties fo:font-size="10pt" fo:language="ru" fo:country="RU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fo:font-size="10pt" fo:language="ru" fo:country="RU" fo:font-style="normal" style:text-underline-style="none" style:font-size-asian="10pt" style:font-style-asian="normal" style:font-name-complex="Times New Roman" style:font-size-complex="10pt" style:font-style-complex="normal"/>
    </style:style>
    <style:style style:name="T93" style:family="text">
      <style:text-properties fo:font-size="10pt" fo:language="ru" fo:country="RU" style:font-size-asian="10pt" style:font-name-complex="Times New Roman" style:font-size-complex="10pt"/>
    </style:style>
    <style:style style:name="T94" style:family="text">
      <style:text-properties fo:font-size="10pt" fo:language="ru" fo:country="RU" style:font-size-asian="10pt" style:font-size-complex="10pt"/>
    </style:style>
    <style:style style:name="T95" style:family="text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8pt" fo:language="ru" fo:country="RU" fo:font-style="normal" style:font-size-asian="8pt" style:font-style-asian="normal" style:font-name-complex="Times New Roman" style:font-size-complex="8pt" style:font-style-complex="normal"/>
    </style:style>
    <style:style style:name="T98" style:family="text">
      <style:text-properties fo:font-size="8pt" fo:language="ru" fo:country="RU" fo:font-style="normal" style:text-underline-style="none" style:font-size-asian="8pt" style:font-style-asian="normal" style:font-name-complex="Times New Roman" style:font-size-complex="8pt" style:font-style-complex="normal"/>
    </style:style>
    <style:style style:name="T99" style:family="text">
      <style:text-properties fo:font-size="8pt" fo:language="ru" fo:country="RU" fo:font-style="italic" style:text-underline-style="none" style:font-size-asian="8pt" style:font-style-asian="italic" style:font-name-complex="Times New Roman" style:font-size-complex="8pt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style:text-position="50% 100%"/>
    </style:style>
    <style:style style:name="gr1" style:family="graphic">
      <style:graphic-properties draw:stroke="dash" draw:stroke-dash="Dash_20_10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6"/></text:span><text:span text:style-name="T4"><text:s/></text:span><text:span text:style-name="T8">ФБУ «Новосибирский <text:s/>ЦСМ» <text:s/>Испытательный центр <text:s/>г. Новосибирск, </text:span><text:span text:style-name="T9"><text:s/>проспект Дзержинского, 2/1</text:span><text:span text:style-name="T8">, тел. 278-20- 36</text:span><text:span text:style-name="T10"> <text:s text:c="8"/></text:span><text:span text:style-name="T2"><text:s text:c="6"/></text:span></text:p>
      <text:p text:style-name="P5"/>
      <text:p text:style-name="P5"><text:s text:c="2"/>ЗАЯВКА <text:s text:c="2"/>НА <text:s text:c="2"/>ПРОВЕДЕНИЕ <text:s text:c="2"/>ИСПЫТАНИЙ <text:s text:c="2"/>ПРОДУКЦИИ</text:p>
      <text:p text:style-name="P11"><text:span text:style-name="T41">от «</text:span><text:span text:style-name="T43"> <text:s text:c="7"/></text:span><text:span text:style-name="T45">»</text:span><text:span text:style-name="T43"> <text:s text:c="24"/></text:span><text:span text:style-name="T45">202</text:span><text:span text:style-name="T43"> <text:s text:c="2"/></text:span><text:span text:style-name="T45">г.</text:span></text:p>
      <text:p text:style-name="P10"><text:span text:style-name="T56">Заказчик </text:span><text:span text:style-name="T57"><text:s text:c="159"/></text:span></text:p>
      <text:p text:style-name="P10"><text:span text:style-name="T61"><text:s text:c="39"/></text:span><text:span text:style-name="T62">полное или, <text:s/>при наличии, сокращенное <text:s/>наименование организации -заказчика,/ФИО индивидуального предпринимателя или физ. лица, </text:span><text:span text:style-name="T63"><text:s/></text:span><text:span text:style-name="T64">ИНН</text:span><text:span text:style-name="T65"> </text:span></text:p>
      <text:p text:style-name="P13"><text:s text:c="175"/></text:p>
      <text:p text:style-name="P10"><text:span text:style-name="T59">Юридический адрес <text:s/></text:span><text:span text:style-name="T57"><text:s text:c="138"/></text:span></text:p>
      <text:p text:style-name="P14">страна, субъект РФ, район, город, населенный пункт, улица, индекс </text:p>
      <text:p text:style-name="P10"><text:span text:style-name="T59">Фактический <text:s/>адрес <text:s/></text:span><text:span text:style-name="T57"><text:s text:c="139"/></text:span></text:p>
      <text:p text:style-name="P14">страна, субъект РФ, район, город, населенный пункт, улица, индекс </text:p>
      <text:p text:style-name="P15"><text:s text:c="262"/></text:p>
      <text:p text:style-name="P10"><text:span text:style-name="T59">Телефон, факс</text:span><text:span text:style-name="T57"> <text:s text:c="80"/></text:span><text:span text:style-name="T59"><text:s text:c="2"/></text:span><text:span text:style-name="T67">e-mail</text:span><text:span text:style-name="T57"> <text:s text:c="57"/></text:span></text:p>
      <text:p text:style-name="P10"><text:span text:style-name="T59">просит провести испытания продукции </text:span><text:span text:style-name="T57"><text:s text:c="107"/></text:span></text:p>
      <text:p text:style-name="P16"><text:s text:c="125"/>вид продукции — отечественная/импортная, полное наименование продукции, </text:p>
      <text:p text:style-name="P13"><text:s text:c="175"/></text:p>
      <text:p text:style-name="P17">сведения <text:s/>о продукции, обеспечивающие ее идентификацию (тип, модель, марка, артикул и т.п.</text:p>
      <text:p text:style-name="P13"><text:s text:c="176"/></text:p>
      <text:p text:style-name="P11"><text:span text:style-name="T62">код <text:s/>ОКПД <text:s/>2 и (или) ТН ВЭД <text:s/>ТС </text:span><text:span text:style-name="T66"><text:s/></text:span></text:p>
      <text:p text:style-name="P18"><text:s/></text:p>
      <text:p text:style-name="P10"><text:span text:style-name="T59">выпускаемой по</text:span><text:span text:style-name="T57"> <text:s text:c="147"/></text:span></text:p>
      <text:p text:style-name="P11"><text:span text:style-name="T59"><text:s/><text:tab/></text:span><text:span text:style-name="T62"> (наименование и обозначение документации изготовителя (ТР, стандарт, ТУ, СТО)</text:span></text:p>
      <text:p text:style-name="P10"><text:span text:style-name="T59">Изготовителем </text:span><text:span text:style-name="T57"><text:s text:c="150"/></text:span></text:p>
      <text:p text:style-name="P19">(наименование фирмы изготовителя)</text:p>
      <text:p text:style-name="P10"><text:span text:style-name="T59">Юридический адрес <text:s/></text:span><text:span text:style-name="T57"><text:s text:c="138"/></text:span></text:p>
      <text:p text:style-name="P14">страна, субъект РФ, район, город, населенный пункт, улица, индекс </text:p>
      <text:p text:style-name="P10"><text:span text:style-name="T59">Фактический <text:s/>адрес <text:s/></text:span><text:span text:style-name="T57"><text:s text:c="139"/></text:span></text:p>
      <text:p text:style-name="P14"><text:s/>страна, субъект РФ, район, город, населенный пункт, улица, индекс </text:p>
      <text:p text:style-name="P19"/>
      <text:p text:style-name="P12"><text:span text:style-name="T41">Акт отбора (направление/сопроводительная) №</text:span><text:span text:style-name="T43"> <text:s text:c="14"/></text:span><text:span text:style-name="T45">дата</text:span><text:span text:style-name="T43"> <text:s text:c="24"/></text:span></text:p>
      <text:p text:style-name="P10"><text:span text:style-name="T68">цель испытаний (</text:span><text:span text:style-name="T69">нужное отметить</text:span><text:span text:style-name="T81"></text:span><text:span text:style-name="T68">): <text:s text:c="10"/></text:span><text:span text:style-name="T73">□</text:span><text:span text:style-name="T68"> декларирование; <text:s text:c="11"/></text:span><text:span text:style-name="T73">□ </text:span><text:span text:style-name="T68">контрольные испытания</text:span></text:p>
      <text:p text:style-name="P10"><text:span text:style-name="T73">□</text:span><text:span text:style-name="T68"> получение информации о фактическом качестве продукции <text:s text:c="63"/></text:span><text:span text:style-name="T73">□</text:span><text:span text:style-name="T68"> другая</text:span><text:span text:style-name="T74"> <text:s text:c="204"/></text:span><text:span text:style-name="T68"><text:s text:c="43"/></text:span></text:p>
      <text:p text:style-name="P10"><text:span text:style-name="T59">на соответствие требованиям</text:span><text:span text:style-name="T57"> <text:s text:c="124"/></text:span><text:span text:style-name="T59"><text:s text:c="2"/></text:span><text:span text:style-name="T62"><text:s text:c="111"/></text:span></text:p>
      <text:p text:style-name="P20"><text:s text:c="108"/>(наименование и обозначение нормативных документов)</text:p>
      <text:p text:style-name="P12"><text:span text:style-name="T54">п</text:span><text:span text:style-name="T42">о следующим </text:span><text:span text:style-name="T54">показател</text:span><text:span text:style-name="T42">ям в соответствии с <text:s/></text:span><text:span text:style-name="T41">нормативными документами <text:s/>на методы испытаний: </text:span></text:p>
      <text:p text:style-name="P21"><text:s text:c="175"/></text:p>
      <text:p text:style-name="P21"><text:s text:c="170"/></text:p>
      <text:p text:style-name="P25"><text:span text:style-name="T75">Выбор метода испытаний предоставляю сотрудникам ИЦ</text:span><text:span text:style-name="T76"> </text:span><text:span text:style-name="T78">(нужное отметить</text:span><text:span text:style-name="T82"></text:span><text:span text:style-name="T78">): <text:s/>□ ДА <text:s text:c="7"/>□ НЕТ</text:span><text:span text:style-name="T79"> <text:s text:c="2"/></text:span><text:span text:style-name="T77"><text:s text:c="3"/></text:span><text:span text:style-name="T76"><text:s text:c="18"/></text:span></text:p>
      <text:p text:style-name="P6">С уведомлением <text:s/>о выбранных методиках путем их указания в протоколе испытаний, согласны</text:p>
      <text:p text:style-name="P8"/>
      <text:p text:style-name="P12"><text:span text:style-name="T28">Заказчик уведомлен, что при проведении испытаний образцов </text:span><text:span text:style-name="T13"><text:s/>продукции происходит <text:s/>их частичное или полное <text:s/>разрушение!</text:span><text:span text:style-name="T29"> </text:span></text:p>
      <text:p text:style-name="P22"/>
      <text:p text:style-name="P10"><text:span text:style-name="T68">Возврат образцов (</text:span><text:span text:style-name="T72">нужное отметить</text:span><text:span text:style-name="T81"></text:span><text:span text:style-name="T68">): </text:span><text:span text:style-name="T73">□</text:span><text:span text:style-name="T68"> подлежат возврату; <text:s text:c="3"/></text:span><text:span text:style-name="T73">□</text:span><text:span text:style-name="T68"> <text:s/>не подлежат возврату </text:span></text:p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35">Дополнительный запрос Заказчика в части интерпретации результатов<text:span text:style-name="T84"> </text:span>в протоколе испытаний по согласованию с ИЦ <text:s/><text:span text:style-name="T84">(</text:span><text:span text:style-name="T83"></text:span><text:span text:style-name="T84"> нужное отметить) </text:span>(услуга оказывается за дополнительную плату к стоимости услуг за испытания по прейскуранту). </text:p>
            <text:p text:style-name="P26">В случае отсутствия отметки <text:span text:style-name="T83"> </text:span>протокол испытаний будет оформлен без данной информации.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1">□ <text:s text:c="2"/>Заключение </text:p>
            <text:p text:style-name="P1">простое бинарное правило <text:s text:c="7"/></text:p>
          </table:table-cell>
          <table:table-cell table:style-name="Таблица19.A2" office:value-type="string">
            <text:p text:style-name="P3"><text:span text:style-name="T85">□ <text:s text:c="2"/>Заключение</text:span><text:span text:style-name="T86"> <text:s text:c="2"/></text:span></text:p>
            <text:p text:style-name="P2">бинарное правило с защитной полосой </text:p>
          </table:table-cell>
          <table:table-cell table:style-name="Таблица19.A2" office:value-type="string">
            <text:p text:style-name="P3"><text:span text:style-name="T85">□ <text:s text:c="2"/>Все позиции </text:span><text:span text:style-name="T85">заявки</text:span><text:span text:style-name="T86"> </text:span></text:p>
          </table:table-cell>
          <table:table-cell table:style-name="Таблица19.D2" office:value-type="string">
            <text:p text:style-name="P3"><text:span text:style-name="T85">□ <text:s text:c="2"/>Конкретный образец заявки </text:span><text:span text:style-name="T85">(указать № п/п) </text:span><text:span text:style-name="T87"><text:s text:c="42"/></text:span></text:p>
          </table:table-cell>
        </table:table-row>
        <table:table-row table:style-name="Таблица19.1">
          <table:table-cell table:style-name="Таблица19.D2" table:number-columns-spanned="4" office:value-type="string">
            <text:p text:style-name="P4">Заказчик ознакомлен с правилом принятия решения <text:s/>принятом в <text:s/>испытательном центре ФБУ «Новосибирский ЦСМ» <text:s text:c="2"/>при оформлении заключения (<text:span text:style-name="T83"></text:span><text:span text:style-name="T84"> <text:s/>отметить)</text:span> <text:s text:c="4"/><text:span text:style-name="T85">□ ДА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27">Заказчик обязуется выполнять все условия касающиеся процедуры проведения испытаний <text:s text:c="3"/>и <text:soft-page-break/>оплатить работы вне зависимости от их результатов</text:p>
      <text:p text:style-name="P28"/>
      <text:p text:style-name="P10"><text:span text:style-name="T23"><text:s/></text:span><text:span text:style-name="T47">Заявку составил представитель </text:span><text:span text:style-name="T48">заказчика</text:span><text:span text:style-name="T88"> <text:s text:c="88"/></text:span><text:span text:style-name="T89"><text:s text:c="7"/></text:span><text:span text:style-name="T70"><text:s text:c="29"/></text:span></text:p>
      <text:p text:style-name="P10"><text:span text:style-name="T71"><text:s text:c="109"/></text:span><text:span text:style-name="T80"><text:s/></text:span><text:span text:style-name="T97">должность, </text:span><text:span text:style-name="T26">Ф.И.О. </text:span><text:span text:style-name="T24"><text:s text:c="74"/>подпись <text:s/></text:span></text:p>
      <text:p text:style-name="P10"><text:span text:style-name="T48">Анализ заявки проведен и согласован с заказчиком</text:span><text:span text:style-name="T88"> <text:s text:c="69"/></text:span><text:span text:style-name="T89"><text:s text:c="8"/></text:span><text:span text:style-name="T70"><text:s text:c="29"/></text:span></text:p>
      <text:p text:style-name="P12"><text:span text:style-name="T92"><text:s text:c="88"/></text:span><text:span text:style-name="T90"><text:s text:c="18"/></text:span><text:span text:style-name="T99"><text:s/></text:span><text:span text:style-name="T24">Ф.И.О. работника ИЦ</text:span><text:span text:style-name="T98">, принявшего заявку </text:span><text:span text:style-name="T24"><text:s text:c="36"/>подпись </text:span></text:p>
      <text:p text:style-name="P9"><text:s text:c="6"/>Продолжение заявки на испытание </text:p>
      <text:p text:style-name="P36"/>
      <text:p text:style-name="P37"><draw:line text:anchor-type="char" draw:z-index="0" draw:style-name="gr1" draw:text-style-name="P42" svg:x1="0.014cm" svg:y1="0.023cm" svg:x2="17.979cm" svg:y2="0.023cm"><text:p/></draw:line>заполняется при приеме образцов</text:p>
      <text:p text:style-name="P38"><text:span text:style-name="T30">Заказчик ознакомлен </text:span><text:span text:style-name="T31">с нормами отбора,</text:span><text:span text:style-name="T30"> процедурами возврата</text:span><text:span text:style-name="T15">,</text:span><text:span text:style-name="T30"> сроками хранения контрольных и невостребованных образцов, прошедших испытания </text:span><text:span text:style-name="T16"><text:s text:c="28"/></text:span></text:p>
      <text:p text:style-name="P38"><text:span text:style-name="T18"><text:s text:c="94"/></text:span><text:span text:style-name="T27"><text:s/></text:span><text:span text:style-name="T25">подпись заказчика</text:span></text:p>
      <text:p text:style-name="P38"><text:span text:style-name="T30">Адрес <text:s/>и <text:s/>место отбора образцов (проб)</text:span><text:span text:style-name="T32"> <text:s text:c="139"/></text:span><text:span text:style-name="T14"><text:s text:c="122"/></text:span><text:span text:style-name="T20"><text:s text:c="181"/></text:span></text:p>
      <text:p text:style-name="P38"><text:span text:style-name="T17">Кем отобраны образцы </text:span><text:span text:style-name="T19"><text:s/></text:span><text:span text:style-name="T21"><text:s text:c="117"/></text:span><text:span text:style-name="T22"><text:s text:c="9"/></text:span></text:p>
      <text:p text:style-name="P38"><text:span text:style-name="T35">Количество </text:span><text:span text:style-name="T49"><text:s text:c="2"/>образцов, поступивших на испытания</text:span><text:span text:style-name="T44"> <text:s text:c="81"/></text:span><text:span text:style-name="T50"><text:s text:c="18"/></text:span></text:p>
      <text:p text:style-name="P10"><text:span text:style-name="T35">Упаковка, тара, в которой поступил образец </text:span><text:span text:style-name="T36"><text:s text:c="76"/></text:span><text:span text:style-name="T35"><text:s/></text:span></text:p>
      <text:p text:style-name="P10"><text:span text:style-name="T35">Пригодность образца к испытаниям</text:span><text:span text:style-name="T36"> <text:s text:c="108"/></text:span></text:p>
      <text:p text:style-name="P10">Дополнительные сведения <text:span text:style-name="T100"><text:s text:c="130"/></text:span><text:s text:c="13"/></text:p>
      <text:p text:style-name="P10">Образцы приняты на испытания <text:s text:c="8"/><text:span text:style-name="T33"><text:s text:c="69"/></text:span><text:span text:style-name="T34"><text:s text:c="8"/></text:span><text:span text:style-name="T33"><text:s text:c="31"/></text:span></text:p>
      <text:p text:style-name="Standard"><text:span text:style-name="T1"><text:s text:c="85"/></text:span><text:span text:style-name="T3"><text:s text:c="2"/></text:span><text:span text:style-name="T6">Ф.И.О. работника ИЦ</text:span><text:span text:style-name="T7"> <text:s text:c="67"/>подпись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9cm" fo:margin-bottom="1.231cm" fo:margin-left="2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7S</meta:editing-duration>
    <meta:editing-cycles>5</meta:editing-cycles>
    <meta:generator>OpenOffice/4.1.2$Win32 OpenOffice.org_project/412m3$Build-9782</meta:generator>
    <dc:date>2024-03-21T10:12:54.05</dc:date>
    <dc:creator>Пуко М.В.</dc:creator>
    <meta:document-statistic meta:table-count="1" meta:image-count="0" meta:object-count="0" meta:page-count="2" meta:paragraph-count="65" meta:word-count="410" meta:character-count="8555"/>
    <meta:user-defined meta:name="Info 1"/>
    <meta:user-defined meta:name="Info 2"/>
    <meta:user-defined meta:name="Info 3"/>
    <meta:user-defined meta:name="Info 4"/>
  </office:meta>
</office:document-meta>
</file>