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6.353cm" table:align="margins"/>
    </style:style>
    <style:style style:name="Таблица7.A" style:family="table-column">
      <style:table-column-properties style:column-width="9.878cm" style:rel-column-width="24564*"/>
    </style:style>
    <style:style style:name="Таблица7.B" style:family="table-column">
      <style:table-column-properties style:column-width="7.691cm" style:rel-column-width="19125*"/>
    </style:style>
    <style:style style:name="Таблица7.C" style:family="table-column">
      <style:table-column-properties style:column-width="8.784cm" style:rel-column-width="2184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1" style:family="table">
      <style:table-properties style:width="26.296cm" fo:margin-left="0.069cm" fo:margin-right="-0.012cm" table:align="margins" style:writing-mode="lr-tb"/>
    </style:style>
    <style:style style:name="Таблица1.A" style:family="table-column">
      <style:table-column-properties style:column-width="8.137cm" style:rel-column-width="20278*"/>
    </style:style>
    <style:style style:name="Таблица1.B" style:family="table-column">
      <style:table-column-properties style:column-width="18.159cm" style:rel-column-width="4525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6.34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4.868cm"/>
    </style:style>
    <style:style style:name="Таблица2.C" style:family="table-column">
      <style:table-column-properties style:column-width="9.361cm"/>
    </style:style>
    <style:style style:name="Таблица2.D" style:family="table-column">
      <style:table-column-properties style:column-width="8.7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5" style:family="table">
      <style:table-properties style:width="26.308cm" fo:margin-left="0.044cm" fo:margin-right="0cm" table:align="margins" style:writing-mode="lr-tb"/>
    </style:style>
    <style:style style:name="Таблица5.A" style:family="table-column">
      <style:table-column-properties style:column-width="0.912cm" style:rel-column-width="2271*"/>
    </style:style>
    <style:style style:name="Таблица5.B" style:family="table-column">
      <style:table-column-properties style:column-width="3.51cm" style:rel-column-width="8743*"/>
    </style:style>
    <style:style style:name="Таблица5.C" style:family="table-column">
      <style:table-column-properties style:column-width="5.288cm" style:rel-column-width="13172*"/>
    </style:style>
    <style:style style:name="Таблица5.D" style:family="table-column">
      <style:table-column-properties style:column-width="1.203cm" style:rel-column-width="2996*"/>
    </style:style>
    <style:style style:name="Таблица5.E" style:family="table-column">
      <style:table-column-properties style:column-width="4.115cm" style:rel-column-width="10250*"/>
    </style:style>
    <style:style style:name="Таблица5.F" style:family="table-column">
      <style:table-column-properties style:column-width="0.044cm" style:rel-column-width="109*"/>
    </style:style>
    <style:style style:name="Таблица5.G" style:family="table-column">
      <style:table-column-properties style:column-width="4.914cm" style:rel-column-width="12241*"/>
    </style:style>
    <style:style style:name="Таблица5.H" style:family="table-column">
      <style:table-column-properties style:column-width="6.324cm" style:rel-column-width="15753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676cm"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9" style:family="table-row">
      <style:table-row-properties style:min-row-height="0.564cm" style:keep-together="true" fo:keep-together="auto"/>
    </style:style>
    <style:style style:name="Таблица15" style:family="table">
      <style:table-properties style:width="26.296cm" fo:margin-left="0.044cm" fo:margin-right="0.012cm" table:align="margins" style:writing-mode="lr-tb"/>
    </style:style>
    <style:style style:name="Таблица15.A" style:family="table-column">
      <style:table-column-properties style:column-width="4.352cm" style:rel-column-width="10844*"/>
    </style:style>
    <style:style style:name="Таблица15.B" style:family="table-column">
      <style:table-column-properties style:column-width="10.536cm" style:rel-column-width="26257*"/>
    </style:style>
    <style:style style:name="Таблица15.C" style:family="table-column">
      <style:table-column-properties style:column-width="11.409cm" style:rel-column-width="28434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text-properties fo:font-size="12pt" fo:language="ru" fo:country="RU" fo:font-style="italic" style:font-size-asian="12pt" style:font-style-asian="italic"/>
    </style:style>
    <style:style style:name="P3" style:family="paragraph" style:parent-style-name="Standard">
      <style:text-properties fo:font-size="12pt" fo:language="ru" fo:country="RU" fo:font-style="italic" style:font-size-asian="12pt" style:font-style-asian="italic" style:font-size-complex="12pt"/>
    </style:style>
    <style:style style:name="P4" style:family="paragraph" style:parent-style-name="Standard">
      <style:text-properties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language="ru" fo:country="RU" style:text-underline-style="none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ru" fo:country="RU" style:font-size-asian="12pt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Standard">
      <style:text-properties fo:font-size="10pt" fo:language="ru" fo:country="RU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style:snap-to-layout-grid="false"/>
      <style:text-properties fo:font-size="10pt" fo:language="ru" fo:country="RU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style:text-underline-style="none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1pt" fo:language="ru" fo:country="RU" style:text-underline-style="none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text-properties style:font-name="Times New Roman1" fo:font-size="10pt" fo:language="ru" fo:country="RU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5" style:family="paragraph" style:parent-style-name="Standard">
      <style:text-properties style:font-name="Times New Roman1" fo:font-size="10pt" fo:language="ru" fo:country="RU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6" style:family="paragraph" style:parent-style-name="Standard">
      <style:text-properties style:text-underline-style="none"/>
    </style:style>
    <style:style style:name="P27" style:family="paragraph" style:parent-style-name="Standard">
      <style:paragraph-properties style:line-height-at-least="0cm" fo:text-align="start" style:justify-single-word="false" style:snap-to-layout-grid="false"/>
      <style:text-properties fo:color="#000000" style:font-name="Times New Roman1" fo:font-size="10pt" fo:letter-spacing="-0.005cm" fo:language="ru" fo:country="RU" fo:font-style="normal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.028cm" style:auto-text-indent="false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-complex="Times New Roman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text-underline-style="none" style:font-size-asian="10pt" style:font-name-complex="Times New Roman" style:font-size-complex="10pt"/>
    </style:style>
    <style:style style:name="P32" style:family="paragraph" style:parent-style-name="Standard">
      <style:paragraph-properties fo:text-align="end" style:justify-single-word="false" fo:break-before="page"/>
    </style:style>
    <style:style style:name="P33" style:family="paragraph" style:parent-style-name="Text_20_body">
      <style:paragraph-properties fo:text-align="start" style:justify-single-word="false"/>
      <style:text-properties fo:color="#000000" style:text-position="43% 100%" style:font-name="Times New Roman1" fo:font-size="8pt" fo:letter-spacing="-0.005cm" fo:language="ru" fo:country="RU" fo:font-style="normal" style:text-underline-style="none" fo:font-weight="bold" style:letter-kerning="true" fo:background-color="#ffffff" style:font-name-asian="Times New Roman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fo:letter-spacing="-0.005cm" fo:language="ru" fo:country="RU" fo:font-style="italic" fo:font-weight="normal" style:letter-kerning="true" fo:background-color="#ffffff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" style:family="text">
      <style:text-properties fo:color="#000000" style:font-name="Times New Roman1" fo:font-size="10pt" fo:letter-spacing="-0.005cm" fo:language="ru" fo:country="RU" fo:font-style="italic" style:text-underline-style="none" fo:font-weight="normal" style:letter-kerning="true" fo:background-color="#ffffff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color="#000000" style:font-name="Times New Roman1" fo:letter-spacing="-0.005cm" fo:language="ru" fo:country="RU" fo:font-style="normal" fo:font-weight="bold" style:letter-kerning="true" style:font-name-asian="Times New Roman1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style:font-name="Times New Roman1" fo:letter-spacing="-0.005cm" fo:language="ru" fo:country="RU" fo:font-style="normal" fo:font-weight="bold" style:letter-kerning="true" fo:background-color="#ffffff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font-size="12pt" fo:language="ru" fo:country="RU" fo:font-style="italic" style:font-size-asian="12pt" style:font-style-asian="italic" style:font-name-complex="Times New Roman" style:font-size-complex="12pt"/>
    </style:style>
    <style:style style:name="T7" style:family="text">
      <style:text-properties fo:font-size="12pt" fo:language="ru" fo:country="RU" fo:font-style="italic" style:text-underline-style="none" style:font-size-asian="12pt" style:font-style-asian="italic" style:font-name-complex="Times New Roman" style:font-size-complex="12pt"/>
    </style:style>
    <style:style style:name="T8" style:family="text">
      <style:text-properties fo:font-size="10pt" fo:language="ru" fo:country="RU" style:font-size-asian="10pt"/>
    </style:style>
    <style:style style:name="T9" style:family="text">
      <style:text-properties fo:font-size="10pt" fo:language="ru" fo:country="RU" style:font-size-asian="10pt" style:font-name-complex="Times New Roman"/>
    </style:style>
    <style:style style:name="T10" style:family="text">
      <style:text-properties fo:font-size="10pt" fo:language="ru" fo:country="RU" fo:font-style="italic" style:text-underline-style="none" style:font-size-asian="10pt" style:font-style-asian="italic" style:font-name-complex="Times New Roman" style:font-size-complex="10pt" style:font-style-complex="italic"/>
    </style:style>
    <style:style style:name="T11" style:family="text">
      <style:text-properties fo:font-size="10pt" fo:language="ru" fo:country="RU" fo:font-style="italic" style:font-size-asian="10pt" style:font-style-asian="italic" style:font-name-complex="Times New Roman" style:font-size-complex="10pt"/>
    </style:style>
    <style:style style:name="T12" style:family="text">
      <style:text-properties fo:font-size="10pt" fo:language="ru" fo:country="RU" fo:font-style="normal" style:text-underline-style="none" style:font-size-asian="10pt" style:font-style-asian="normal" style:font-name-complex="Times New Roman" style:font-size-complex="10pt" style:font-style-complex="normal"/>
    </style:style>
    <style:style style:name="T13" style:family="text">
      <style:text-properties fo:font-size="10pt" fo:language="ru" fo:country="RU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font-size="10pt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Times New Roman"/>
    </style:style>
    <style:style style:name="T18" style:family="text">
      <style:text-properties fo:font-size="10pt" fo:language="en" fo:country="US" style:text-underline-style="none" style:font-size-asian="10pt" style:font-size-complex="10pt"/>
    </style:style>
    <style:style style:name="T19" style:family="text">
      <style:text-properties style:font-name="Times New Roman1" fo:font-size="10pt" fo:language="ru" fo:country="RU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0" style:family="text">
      <style:text-properties style:font-name="Times New Roman1" fo:font-size="10pt" fo:language="ru" fo:country="RU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1" style:family="text">
      <style:text-properties style:font-name="Times New Roman1" fo:font-size="10pt" fo:language="ru" fo:country="RU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2" style:family="text">
      <style:text-properties style:font-name="Times New Roman1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" style:family="text">
      <style:text-properties style:font-name="Times New Roman1" fo:font-size="10pt" fo:language="ru" fo:country="RU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1" fo:font-size="10pt" fo:language="ru" fo:country="RU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1" fo:font-size="10pt" fo:language="en" fo:country="US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style:font-name="Times New Roman1" fo:language="ru" fo:country="RU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style:font-name="Times New Roman1" fo:language="ru" fo:country="RU" fo:font-style="normal" style:text-underline-style="none" fo:font-weight="bold" style:font-name-asian="Times New Roman1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1" fo:language="ru" fo:country="RU" fo:font-style="normal" style:text-underline-style="none" style:font-name-asian="Times New Roman" style:font-style-asian="normal" style:font-name-complex="Times New Roman1" style:font-style-complex="normal"/>
    </style:style>
    <style:style style:name="T33" style:family="text">
      <style:text-properties style:font-name="Times New Roman1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34" style:family="text">
      <style:text-properties style:font-name="Times New Roman1" fo:language="ru" fo:country="RU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36" style:family="text">
      <style:text-properties fo:font-style="normal" style:text-underline-style="none" style:font-name-asian="Times New Roman" style:font-style-asian="normal" style:font-style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font-name-asian="Times New Roman" style:font-style-asian="normal" style:font-style-complex="normal"/>
    </style:style>
    <style:style style:name="T39" style:family="text">
      <style:text-properties style:font-name="Wingdings 2" fo:font-style="normal" style:text-underline-style="none" style:font-name-asian="Times New Roman" style:font-style-asian="normal" style:font-name-complex="Wingdings 2" style:font-style-complex="normal"/>
    </style:style>
    <style:style style:name="T40" style:family="text">
      <style:text-properties style:font-name="Wingdings 2" fo:font-size="10pt" fo:language="ru" fo:country="RU" fo:font-style="normal" fo:font-weight="bold" style:font-name-asian="Times New Roman" style:font-size-asian="10pt" style:font-style-asian="normal" style:font-weight-asian="bold" style:font-name-complex="Wingdings 2" style:font-size-complex="10pt" style:font-style-complex="normal" style:font-weight-complex="bold"/>
    </style:style>
    <style:style style:name="T41" style:family="text">
      <style:text-properties style:font-name="Wingdings 2" fo:language="ru" fo:country="RU" fo:font-style="normal" style:text-underline-style="none" fo:font-weight="bold" style:font-name-asian="Times New Roman" style:font-style-asian="normal" style:font-weight-asian="bold" style:font-name-complex="Wingdings 2" style:font-style-complex="normal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style:font-weight-asian="bold" style:font-weight-complex="bold"/>
    </style:style>
    <style:style style:name="T44" style:family="text">
      <style:text-properties fo:language="ru" fo:country="RU" fo:font-weight="bold" style:font-weight-asian="bold" style:font-name-complex="Times New Roman" style:font-weight-complex="bold"/>
    </style:style>
    <style:style style:name="T4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7" style:family="text">
      <style:text-properties fo:language="ru" fo:country="RU" style:font-name-complex="Times New Roman"/>
    </style:style>
    <style:style style:name="T48" style:family="text">
      <style:text-properties fo:language="ru" fo:country="RU" fo:font-style="italic" style:font-style-asian="italic"/>
    </style:style>
    <style:style style:name="T49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50" style:family="text">
      <style:text-properties fo:language="ru" fo:country="RU" fo:font-style="italic" style:text-underline-style="none" style:font-style-asian="italic" style:font-name-complex="Times New Roman" style:font-style-complex="italic"/>
    </style:style>
    <style:style style:name="T51" style:family="text">
      <style:text-properties fo:language="ru" fo:country="RU" fo:font-weight="normal" style:font-weight-asian="normal" style:font-name-complex="Times New Roman" style:font-weight-complex="normal"/>
    </style:style>
    <style:style style:name="T52" style:family="text">
      <style:text-properties fo:language="ru" fo:country="RU" fo:font-style="normal" fo:font-weight="bold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font-size="8pt" fo:language="ru" fo:country="RU" fo:font-style="italic" style:text-underline-style="none" style:font-size-asian="8pt" style:font-style-asian="italic" style:font-name-complex="Times New Roman" style:font-size-complex="8pt" style:font-style-complex="italic"/>
    </style:style>
    <style:style style:name="T56" style:family="text">
      <style:text-properties fo:font-size="8pt" fo:language="ru" fo:country="RU" fo:font-style="italic" style:font-size-asian="8pt" style:font-style-asian="italic" style:font-name-complex="Times New Roman" style:font-size-complex="8pt" style:font-style-complex="italic"/>
    </style:style>
    <style:style style:name="T57" style:family="text">
      <style:text-properties fo:language="en" fo:country="US"/>
    </style:style>
    <style:style style:name="T58" style:family="text">
      <style:text-properties style:text-underline-style="none"/>
    </style:style>
    <style:style style:name="T5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8"><text:s/><text:span text:style-name="T15">Федеральное бюджетное учреждение «Государственный региональный центр стандартизации, метрологии и испытаний в </text:span><text:span text:style-name="T8">Новосибирской области</text:span><text:span text:style-name="T15">» <text:s/></text:span><text:span text:style-name="T17">(ФБУ «</text:span><text:span text:style-name="T9">Новосибирский ЦСМ</text:span><text:span text:style-name="T17">»)</text:span></text:p>
          </table:table-cell>
          <table:table-cell table:style-name="Таблица7.A1" office:value-type="string">
            <text:p text:style-name="P22">ЗАЯВКА </text:p>
            <text:p text:style-name="P22">НА ПРОВЕДЕНИЕ ИСПЫТАНИЙ</text:p>
            <text:p text:style-name="P21">от «____» _____________ 20<text:span text:style-name="T57">2__</text:span> г.</text:p>
          </table:table-cell>
          <table:table-cell table:style-name="Таблица7.C1" office:value-type="string">
            <text:p text:style-name="P30">Испытательный центр <text:s/>ФБУ «Новосибирский ЦСМ»</text:p>
            <text:p text:style-name="P31"><text:span text:style-name="T42">т</text:span>ел<text:span text:style-name="T42">ефон</text:span><text:span text:style-name="T57">: (</text:span><text:span text:style-name="T42">383</text:span><text:span text:style-name="T57">) </text:span><text:span text:style-name="T42">210-07-65</text:span><text:span text:style-name="T57">; <text:s/></text:span></text:p>
            <text:p text:style-name="P29"><text:span text:style-name="T18">e-mail: </text:span><text:a xlink:type="simple" xlink:href="mailto:nscm2100765@yandex.ru" text:style-name="Internet_20_link" text:visited-style-name="Visited_20_Internet_20_Link">ncsm2100765@ncsm.ru</text:a></text:p>
          </table:table-cell>
        </table:table-row>
      </table:table>
      <text:p text:style-name="P17"><text:span text:style-name="T44">Заказчик</text:span><text:span text:style-name="T52"> (заполняется печатными буквами)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организации </text:p>
            <text:p text:style-name="P16">(для физ. лица: ФИО, адрес по прописке) </text:p>
          </table:table-cell>
          <table:table-cell table:style-name="Таблица1.B1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6">Юридический адрес</text:p>
          </table:table-cell>
          <table:table-cell table:style-name="Таблица1.B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6">Фактический адрес</text:p>
          </table:table-cell>
          <table:table-cell table:style-name="Таблица1.B2" office:value-type="string">
            <text:p text:style-name="P38"/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ИНН Заказчика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14">Телефон Заказчика</text:p>
          </table:table-cell>
          <table:table-cell table:style-name="Таблица2.D1" office:value-type="string">
            <text:p text:style-name="P14"><text:span text:style-name="T57">e-mail </text:span>Заказчика</text:p>
          </table:table-cell>
        </table:table-row>
      </table:table>
      <text:p text:style-name="P15"/>
      <text:p text:style-name="P17"><text:span text:style-name="T44">Заявитель (плательщик): наименование, юридический адрес, ИНН</text:span><text:span text:style-name="T46"> <text:s text:c="223"/></text:span></text:p>
      <text:p text:style-name="P17"><text:span text:style-name="T44">Цель испытаний (</text:span><text:span text:style-name="T41"></text:span><text:span text:style-name="T44">) </text:span><text:span text:style-name="T51">нужное отметить)</text:span><text:span text:style-name="T44">: </text:span><text:span text:style-name="T26">□ <text:s text:c="2"/></text:span><text:span text:style-name="T27">декларирование; </text:span><text:span text:style-name="T26">□</text:span><text:span text:style-name="T27"> производственный контроль; <text:s/></text:span><text:span text:style-name="T26">□</text:span><text:span text:style-name="T27"> гос. регистрация <text:s/></text:span><text:span text:style-name="T26">□</text:span><text:span text:style-name="T27"> получение информации о фактическом качестве продукции; </text:span><text:span text:style-name="T26">□</text:span><text:span text:style-name="T27"> другая (указать необходимую цель испытаний)</text:span><text:span text:style-name="T34"> <text:s text:c="279"/></text:span><text:span text:style-name="T34"><text:s text:c="35"/></text:span></text:p>
      <text:p text:style-name="P26"><text:span text:style-name="T24">Выезд специалиста ИЦ на отбор образцов </text:span><text:span text:style-name="Основной_20_шрифт_20_абзаца"><text:span text:style-name="T24">(</text:span></text:span><text:span text:style-name="Основной_20_шрифт_20_абзаца"><text:span text:style-name="T40"></text:span></text:span><text:span text:style-name="Основной_20_шрифт_20_абзаца"><text:span text:style-name="T24"> </text:span></text:span><text:span text:style-name="Основной_20_шрифт_20_абзаца"><text:span text:style-name="T23">нужное отметить)</text:span></text:span><text:span text:style-name="T19">: □ <text:s text:c="2"/>не требуется</text:span><text:span text:style-name="T25">; </text:span><text:span text:style-name="T19"><text:s/>□ <text:s text:c="2"/>требуется; <text:s text:c="2"/></text:span><text:span text:style-name="T22"><text:s text:c="2"/>(при необходимости выезда специалиста ИЦ на отбор обязательно заполняется приложение к заявке)</text:span></text:p>
      <text:p text:style-name="P19"><text:span text:style-name="T3">Заказчик уведомлен, что при проведении испытаний образцов </text:span><text:span text:style-name="T4"><text:s/>продукции происходит <text:s/>их частичное или полное <text:s/>разрушение!</text:span></text:p>
      <text:p text:style-name="P17"><text:span text:style-name="T28">Возврат образцов</text:span><text:span text:style-name="T30"> </text:span><text:span text:style-name="T29">(</text:span><text:span text:style-name="T41"></text:span><text:span text:style-name="T29"> </text:span><text:span text:style-name="T31">нужное отметить)</text:span><text:span text:style-name="T30">: </text:span><text:span text:style-name="T28">□ <text:s text:c="2"/>подлежат возврату; <text:s text:c="4"/>□ <text:s text:c="2"/>не подлежат возврату</text:span></text:p>
      <text:p text:style-name="P24">Заказчик обязуется оплатить работы вне зависимости от их результатов.</text:p>
      <text:p text:style-name="P25">Договор на проведение испытаний: №<text:span text:style-name="T53"> <text:s text:c="28"/></text:span><text:span text:style-name="T58"><text:s/>от </text:span><text:span text:style-name="T53"><text:s text:c="44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0">№ п/п </text:p>
          </table:table-cell>
          <table:table-cell table:style-name="Таблица5.A1" table:number-columns-spanned="2" office:value-type="string">
            <text:p text:style-name="P10">Наименование образца (пробы)</text:p>
            <text:p text:style-name="P10">(для продукции: нормативный документ, по которому она изготовлена ГОСТ/ТУ/СТО; код ОКПД2/ТН ВЭД)</text:p>
          </table:table-cell>
          <table:covered-table-cell/>
          <table:table-cell table:style-name="Таблица5.A1" table:number-columns-spanned="3" office:value-type="string">
            <text:p text:style-name="P10"><text:s/>Акт отбора образцов (проб), направление; сопроводительная или др.; номер, дата </text:p>
          </table:table-cell>
          <table:covered-table-cell/>
          <table:covered-table-cell/>
          <table:table-cell table:style-name="Таблица5.A1" office:value-type="string">
            <text:p text:style-name="P18"><text:span text:style-name="T42">Н</text:span>ормативны<text:span text:style-name="T42">е</text:span> документ<text:span text:style-name="T42">ы, <text:s/>на соответствие которым</text:span> следует провести <text:s text:c="2"/><text:span text:style-name="T42">и</text:span>спытания</text:p>
          </table:table-cell>
          <table:table-cell table:style-name="Таблица5.H1" office:value-type="string">
            <text:p text:style-name="P11">Контролируемые показатели, <text:s/></text:p>
            <text:p text:style-name="P11">методики испытаний*</text:p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table:number-columns-spanned="2" office:value-type="string">
            <text:p text:style-name="P5"/>
          </table:table-cell>
          <table:covered-table-cell/>
          <table:table-cell table:style-name="Таблица5.A2" table:number-columns-spanned="3" office:value-type="string">
            <text:p text:style-name="P6"/>
          </table:table-cell>
          <table:covered-table-cell/>
          <table:covered-table-cell/>
          <table:table-cell table:style-name="Таблица5.A2" office:value-type="string">
            <text:p text:style-name="P6"/>
          </table:table-cell>
          <table:table-cell table:style-name="Таблица5.H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table:number-columns-spanned="2" office:value-type="string">
            <text:p text:style-name="P5"/>
          </table:table-cell>
          <table:covered-table-cell/>
          <table:table-cell table:style-name="Таблица5.A2" table:number-columns-spanned="3" office:value-type="string">
            <text:p text:style-name="P6"/>
          </table:table-cell>
          <table:covered-table-cell/>
          <table:covered-table-cell/>
          <table:table-cell table:style-name="Таблица5.A2" office:value-type="string">
            <text:p text:style-name="P6"/>
          </table:table-cell>
          <table:table-cell table:style-name="Таблица5.H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table:number-columns-spanned="2" office:value-type="string">
            <text:p text:style-name="P5"/>
          </table:table-cell>
          <table:covered-table-cell/>
          <table:table-cell table:style-name="Таблица5.A2" table:number-columns-spanned="3" office:value-type="string">
            <text:p text:style-name="P6"/>
          </table:table-cell>
          <table:covered-table-cell/>
          <table:covered-table-cell/>
          <table:table-cell table:style-name="Таблица5.A2" office:value-type="string">
            <text:p text:style-name="P6"/>
          </table:table-cell>
          <table:table-cell table:style-name="Таблица5.H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table:number-columns-spanned="2" office:value-type="string">
            <text:p text:style-name="P5"/>
          </table:table-cell>
          <table:covered-table-cell/>
          <table:table-cell table:style-name="Таблица5.A2" table:number-columns-spanned="3" office:value-type="string">
            <text:p text:style-name="P6"/>
          </table:table-cell>
          <table:covered-table-cell/>
          <table:covered-table-cell/>
          <table:table-cell table:style-name="Таблица5.A2" office:value-type="string">
            <text:p text:style-name="P6"/>
          </table:table-cell>
          <table:table-cell table:style-name="Таблица5.H2" office:value-type="string">
            <text:p text:style-name="P6"/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23">*Выбор методик испытаний предоставляю работникам ИЦ <text:span text:style-name="T35">(</text:span><text:span text:style-name="T39"></text:span><text:span text:style-name="T35"> </text:span><text:span text:style-name="T35">нужное отметить)</text:span></text:p>
            <text:p text:style-name="P27">С уведомлением <text:s/>о выбранных методиках путем их указания в протоколе испытаний, согласен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H2" office:value-type="string">
            <text:p text:style-name="P37"><text:span text:style-name="T32"><text:s text:c="4"/>□ ДА <text:s text:c="10"/>□ НЕТ</text:span><text:span text:style-name="T33"> </text:span><text:span text:style-name="T33"><text:s text:c="2"/></text:span></text:p>
          </table:table-cell>
        </table:table-row>
        <table:table-row table:style-name="Таблица5.2">
          <table:table-cell table:style-name="Таблица5.H2" table:number-columns-spanned="8" office:value-type="string">
            <text:p text:style-name="P23">Дополнительный запрос Заказчика в части интерпретации результатов <text:span text:style-name="T35">(</text:span><text:span text:style-name="T39"></text:span><text:span text:style-name="T35"> нужное отметить) </text:span>в протоколе испытаний по согласованию с ИЦ (услуга оказывается за дополнительную плату к стоимости услуг за испытания по прейскуранту). В случае отсутствия информации протокол испытаний будет оформлен без данной информ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35">□ <text:s text:c="2"/>Заключение </text:p>
            <text:p text:style-name="P35">простое бинарное правило <text:s text:c="7"/></text:p>
          </table:table-cell>
          <table:covered-table-cell/>
          <table:table-cell table:style-name="Таблица5.A2" table:number-columns-spanned="2" office:value-type="string">
            <text:p text:style-name="P36"><text:span text:style-name="T36">□ <text:s text:c="2"/>Заключение</text:span><text:span text:style-name="T37"> <text:s text:c="2"/></text:span></text:p>
            <text:p text:style-name="P40">бинарное правило с защитной полосой </text:p>
          </table:table-cell>
          <table:covered-table-cell/>
          <table:table-cell table:style-name="Таблица5.A2" office:value-type="string">
            <text:p text:style-name="P36"><text:span text:style-name="T36">□ <text:s text:c="2"/>Все позиции заявки</text:span><text:span text:style-name="T37"> </text:span></text:p>
          </table:table-cell>
          <table:table-cell table:style-name="Таблица5.H2" table:number-columns-spanned="3" office:value-type="string">
            <text:p text:style-name="P36"><text:span text:style-name="T36">□ <text:s text:c="2"/>Конкретный образец заявки (указать № п/п) </text:span><text:span text:style-name="T38"><text:s text:c="42"/></text:span></text:p>
          </table:table-cell>
          <table:covered-table-cell/>
          <table:covered-table-cell/>
        </table:table-row>
        <table:table-row table:style-name="Таблица5.9">
          <table:table-cell table:style-name="Таблица5.H2" table:number-columns-spanned="8" office:value-type="string">
            <text:p text:style-name="P34">Заказчик ознакомлен с правилом принятия решения испытательного центра ФБУ «Новосибирский ЦСМ» при оформлении заключения <text:s text:c="16"/><text:span text:style-name="T36">□ 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Standard"><text:span text:style-name="T16"><text:s/></text:span><text:span text:style-name="T6">Заявку составил представитель </text:span><text:span text:style-name="T7">заказчика <text:s text:c="3"/></text:span><text:span text:style-name="T20"><text:s text:c="206"/></text:span></text:p>
      <text:p text:style-name="Standard"><text:span text:style-name="T21"><text:s text:c="147"/></text:span><text:span text:style-name="T11">должность, </text:span><text:span text:style-name="T1">Ф.И.О. </text:span><text:span text:style-name="T2"><text:s text:c="41"/>подпись <text:s text:c="7"/></text:span></text:p>
      <text:p text:style-name="Standard"><text:span text:style-name="T7">Анализ заявки проведен и согласован с заказчиком <text:s/>инженер ИЦ <text:s text:c="2"/></text:span><text:span text:style-name="T20"><text:s text:c="166"/></text:span></text:p>
      <text:p text:style-name="Standard"><text:span text:style-name="T12"><text:s text:c="145"/></text:span><text:span text:style-name="T10"><text:s/></text:span><text:span text:style-name="T2">Ф.И.О.,</text:span><text:span text:style-name="T10"> принявшего заявку </text:span><text:span text:style-name="T2"><text:s text:c="23"/>подпись <text:s text:c="5"/></text:span></text:p>
      <text:p text:style-name="P32"><text:span text:style-name="T5"><text:s text:c="98"/></text:span><text:span text:style-name="T13"><text:s text:c="6"/></text:span><text:span text:style-name="T14"><text:s text:c="6"/>Приложение к заявке на проведение испытаний</text:span></text:p>
      <text:p text:style-name="P12"/>
      <text:p text:style-name="P1">ПРИЛОЖЕНИЕ К ЗАЯВКЕ НА ПРОВЕДЕНИЕ ИСПЫТАНИЙ:</text:p>
      <text:p text:style-name="P1">ЗАЯВКА НА ОТБОР ПРОДУКЦИИ, </text:p>
      <text:p text:style-name="P1">ВЗЯТИЕ СМЫВОВ, </text:p>
      <text:p text:style-name="P1">МОНИТОРИНГ ВОЗДУХА <text:s/></text:p>
      <text:p text:style-name="P1"><text:s/></text:p>
      <text:p text:style-name="P8"><text:span text:style-name="T43">Дата планируемого отбора </text:span><text:span text:style-name="T45"><text:s text:c="199"/></text:span><text:span text:style-name="T43"><text:s text:c="4"/></text:span><text:span text:style-name="T42"><text:s text:c="80"/></text:span></text:p>
      <text:p text:style-name="P9"/>
      <text:p text:style-name="P8"><text:span text:style-name="T59">Место отбора образцов (проб)</text:span><text:span text:style-name="T54"> <text:s text:c="154"/></text:span><text:span text:style-name="T54"><text:s text:c="40"/></text:span></text:p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1">№ п/п </text:p>
            <text:p text:style-name="P11">(в соответствии с заявкой)</text:p>
          </table:table-cell>
          <table:table-cell table:style-name="Таблица15.A1" office:value-type="string">
            <text:p text:style-name="P18"><text:span text:style-name="T47">Наименование образца (пробы)</text:span>; </text:p>
            <text:p text:style-name="P11">место взятия смыва; номер или название камеры/рабочей зоны</text:p>
          </table:table-cell>
          <table:table-cell table:style-name="Таблица15.C1" office:value-type="string">
            <text:p text:style-name="P11">Для продукции: вид упаковки, <text:s/>размер партии* </text:p>
            <text:p text:style-name="P11">(количество упаковок в партии, количество транспортной тары в партии)</text:p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C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C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C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C1" office:value-type="string">
            <text:p text:style-name="P20"/>
          </table:table-cell>
        </table:table-row>
      </table:table>
      <text:p text:style-name="P2"/>
      <text:p text:style-name="P3">* если не указывается размер партии, от которой должен производиться отбор, то количество образца определяется исходя из минимального количества достаточного для корректного выполнения испытаний.</text:p>
      <text:p text:style-name="P3"/>
      <text:p text:style-name="P3"/>
      <text:p text:style-name="P8"><text:span text:style-name="T48">Приложение к заявке <text:s/>составил представитель заказчика</text:span><text:span text:style-name="T49"> <text:s text:c="196"/></text:span><text:span text:style-name="T48"><text:s/></text:span></text:p>
      <text:p text:style-name="P17"><text:span text:style-name="T50"><text:s text:c="138"/></text:span><text:span text:style-name="T55"><text:s text:c="5"/>Должность <text:s text:c="34"/>ФИО <text:s text:c="44"/>подпись</text:span><text:span text:style-name="T56"> <text:s text:c="40"/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0" draw:display-name="Dash 10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0.704cm" fo:margin-left="2.096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18H5M7S</meta:editing-duration>
    <meta:editing-cycles>24</meta:editing-cycles>
    <meta:generator>OpenOffice/4.1.2$Win32 OpenOffice.org_project/412m3$Build-9782</meta:generator>
    <dc:date>2024-03-21T09:57:21.64</dc:date>
    <meta:print-date>2024-03-20T10:13:43.45</meta:print-date>
    <dc:creator>Пуко М.В.</dc:creator>
    <meta:printed-by>Пуко М.В.</meta:printed-by>
    <meta:document-statistic meta:table-count="5" meta:image-count="0" meta:object-count="0" meta:page-count="2" meta:paragraph-count="61" meta:word-count="418" meta:character-count="5733"/>
    <meta:user-defined meta:name="Info 1"/>
    <meta:user-defined meta:name="Info 2"/>
    <meta:user-defined meta:name="Info 3"/>
    <meta:user-defined meta:name="Info 4"/>
  </office:meta>
</office:document-meta>
</file>